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9
      <text:tab/>MOTIE VAN HET LID VAN HAGA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verzoekt de regering een publiekscampagne te starten over ventilatie en luchtbehandeling van binnenruimte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een publiekscampagne starten over ventilatie en luchtbehandeling van binnenruimtes</dc:title>
    <meta:user-defined meta:name="OVERHEIDop.ParlID/DC.identifier">kst-25295-1899</meta:user-defined>
    <meta:user-defined meta:name="OVERHEIDop.ondernummer">1899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publiekscampagne starten over ventilatie en luchtbehandeling van binnenruimte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Haga over een publiekscampagne starten over ventilatie en luchtbehandeling van binnenruim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