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8
      <text:tab/>MOTIE VAN HET LID VAN HAGA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verzoekt de regering in overleg met gemeenten best practices te verzamelen over het doeltreffend ventileren van klaslokal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best practices verzamelen over het doeltreffend ventileren van klaslokalen</dc:title>
    <meta:user-defined meta:name="OVERHEIDop.ParlID/DC.identifier">kst-25295-1898</meta:user-defined>
    <meta:user-defined meta:name="OVERHEIDop.ondernummer">1898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est practices verzamelen over het doeltreffend ventileren van klaslokal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aga over best practices verzamelen over het doeltreffend ventileren van klaslok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