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92
      <text:tab/>MOTIE VAN DE LEDEN HIJINK EN PAULUSMA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constaterende dat patiënten met postinfectieuze klachten, zoals na een coronabesmetting, een grote diversiteit aan klachten en symptomen hebben, waar veel verschillende behandelopties voor bestaan;</text:p>
      <text:p text:style-name="ifm_p_mt.3.76mm_ifm">constaterende dat het in het belang van de patiënten en de maatschappij is dat er snel effectieve en goed aangepaste behandelingen worden ontwikkeld;</text:p>
      <text:p text:style-name="ifm_p_mt.3.76mm_ifm">overwegende dat voor andere ziekten, zoals Q-koorts en Lyme, expertisecentra daar een belangrijke rol in spelen;</text:p>
      <text:p text:style-name="ifm_p_mt.3.76mm_ifm">verzoekt de regering om, in gesprek met ziekenhuizen, een landelijk expertisecentrum op te richten waar kennis en ervaring verzameld wordt voor de behandeling van postcovid en andere postinfectieuze aandoeningen,</text:p>
      <text:p text:style-name="ifm_p_mt.3.76mm_ifm">en gaat over tot de orde van de dag.</text:p>
      <text:p text:style-name="ifm_p_mt.3.76mm_ifm">Hijink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Paulusma over een landelijk expertisecentrum oprichten voor de behandeling van postcovid</dc:title>
    <meta:user-defined meta:name="OVERHEIDop.ParlID/DC.identifier">kst-25295-1892</meta:user-defined>
    <meta:user-defined meta:name="OVERHEIDop.ondernummer">1892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Paulusma over een landelijk expertisecentrum oprichten voor de behandeling van postcovid</meta:user-defined>
    <meta:user-defined meta:name="OVERHEIDop.indiener">W. Paulusma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de leden Hijink en Paulusma over een landelijk expertisecentrum oprichten voor de behandeling van post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