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89
      <text:tab/>MOTIE VAN DE LEDEN VAN DEN HIL EN TIELEN</text:h>
      <text:p text:style-name="ifm_p_ifm">Voorgesteld 28 juni 2022</text:p>
      <text:p text:style-name="ifm_p_mt.3.76mm_ifm">De Kamer,</text:p>
      <text:p text:style-name="ifm_p_mt.3.76mm_ifm">gehoord de beraadslaging,</text:p>
      <text:p text:style-name="ifm_p_mt.3.76mm_ifm">overwegende dat het kabinet inzet op herstel van zorgmedewerkers;</text:p>
      <text:p text:style-name="ifm_p_mt.3.76mm_ifm">overwegende dat zorgmedewerkers idealiter dusdanig herstellen dat zij het weer aankunnen;</text:p>
      <text:p text:style-name="ifm_p_mt.3.76mm_ifm">overwegende dat werknemersorganisaties aangeven dat er een groep is die niet meer van werk naar werk begeleid kan worden;</text:p>
      <text:p text:style-name="ifm_p_mt.3.76mm_ifm">constaterende dat de omvang van dit probleem niet helder is;</text:p>
      <text:p text:style-name="ifm_p_mt.3.76mm_ifm">verzoekt de regering om samen met het UWV de aard en de omvang van bovenstaand probleem in beeld te brengen, en de Kamer hier voor het einde van de zomer over te informeren,</text:p>
      <text:p text:style-name="ifm_p_mt.3.76mm_ifm">en gaat over tot de orde van de dag.</text:p>
      <text:p text:style-name="ifm_p_mt.3.76mm_ifm">Van den Hil</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89<text:tab/><text:page-number text:select-page="current"/></text:p>
      </style:footer>
    </style:master-page>
    <style:master-page xmlns:sdu-fn="http://schema.sdu.nl/2011/07/functions" style:name="Landscape" style:page-layout-name="landscape-margin-text">
      <style:footer>
        <text:p text:style-name="footer">Tweede Kamer, vergaderjaar 2021-2022, 25 295, nr. 1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Van den Hil en Tielen over de aard en omvang in beeld brengen van de groep die niet meer van werk naar werk begeleid kan worden</dc:title>
    <meta:user-defined meta:name="OVERHEIDop.ParlID/DC.identifier">kst-25295-1889</meta:user-defined>
    <meta:user-defined meta:name="OVERHEIDop.ondernummer">1889</meta:user-defined>
    <meta:user-defined meta:name="DCTERMS.W3CDTF/DCTERMS.available">2022-06-2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de leden Van den Hil en Tielen over de aard en omvang in beeld brengen van de groep die niet meer van werk naar werk begeleid kan worden</meta:user-defined>
    <meta:user-defined meta:name="OVERHEIDop.indiener">J.Z.C.M. Tielen</meta:user-defined>
    <meta:user-defined meta:name="OVERHEIDop.indiener">J. van den Hil</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Motie; Motie van de leden Van den Hil en Tielen over de aard en omvang in beeld brengen van de groep die niet meer van werk naar werk begelei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