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63
      <text:tab/>MOTIE VAN DE LEDEN KUZU EN OMTZIGT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constaterende dat ambtenaren van het Ministerie van Volksgezondheid, Welzijn en Sport hebben gestuurd op de uitkomsten van OMT-adviezen;</text:p>
      <text:p text:style-name="ifm_p_mt.3.76mm_ifm">constaterende dat het OVV vaststelt dat sprake is van een «rolvermenging tussen wetenschappelijke adviezen en besluitvorming»;</text:p>
      <text:p text:style-name="ifm_p_mt.3.76mm_ifm">constaterende dat artikel 7 van de Wet op het RIVM de onafhankelijke status van wetenschappelijke adviezen garandeert;</text:p>
      <text:p text:style-name="ifm_p_mt.3.76mm_ifm">verzoekt de regering om het OMT te verzoeken een onafhankelijke voorzitter te benoemen,</text:p>
      <text:p text:style-name="ifm_p_mt.3.76mm_ifm">en gaat over tot de orde van de dag.</text:p>
      <text:p text:style-name="ifm_p_mt.3.76mm_ifm">Kuzu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Kuzu en Omtzigt over het OMT verzoeken om een onafhankelijke voorzitter te benoemen</dc:title>
    <meta:user-defined meta:name="OVERHEIDop.ParlID/DC.identifier">kst-25295-1863</meta:user-defined>
    <meta:user-defined meta:name="OVERHEIDop.ondernummer">1863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Omtzigt over het OMT verzoeken om een onafhankelijke voorzitter te benoemen</meta:user-defined>
    <meta:user-defined meta:name="OVERHEIDop.indiener">P.H. Omtzigt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de leden Kuzu en Omtzigt over het OMT verzoeken om een onafhankelijke voorzitter te beno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