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61
      <text:tab/>MOTIE VAN HET LID OMTZIGT</text:h>
      <text:p text:style-name="ifm_p_ifm">Voorgesteld 24 mei 2022</text:p>
      <text:p text:style-name="ifm_p_mt.3.76mm_ifm">De Kamer,</text:p>
      <text:p text:style-name="ifm_p_mt.3.76mm_ifm">gehoord de beraadslaging,</text:p>
      <text:p text:style-name="ifm_p_mt.3.76mm_ifm">constaterende dat de premier vele sms'jes die over corona gaan realtime gewist heeft, terwijl de CIO van het Rijk in maart 2020 expliciet om vastlegging van coronabesluitvorming gevraagd had, inclusief appjes;</text:p>
      <text:p text:style-name="ifm_p_mt.3.76mm_ifm">constaterende dat de regering veel overleggen op het Catshuis gehouden heeft en daar besluiten heeft genomen zonder notulen bij te houden;</text:p>
      <text:p text:style-name="ifm_p_mt.3.76mm_ifm">constaterende dat de geluidsopnames van de OMT-vergaderingen gewist zijn en dat OMT-adviezen zijn uitgebracht voordat de notulen waren vastgesteld;</text:p>
      <text:p text:style-name="ifm_p_mt.3.76mm_ifm">constaterende dat de besluitvorming omtrent corona hierdoor zeer slecht herleidbaar is;</text:p>
      <text:p text:style-name="ifm_p_mt.3.76mm_ifm">overwegende dat genomen besluiten omtrent corona grondrechten ernstig ingeperkt hebben en grote gevolgen voor de samenleving gehad hebben;</text:p>
      <text:p text:style-name="ifm_p_mt.3.76mm_ifm">verzoekt de regering binnen drie weken op al deze punten voorstellen te doen om beleidsbesluiten, zeker als het gaat om corona, naar de toekomst helemaal herleidbaar te mak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61<text:tab/><text:page-number text:select-page="current"/></text:p>
      </style:footer>
    </style:master-page>
    <style:master-page xmlns:sdu-fn="http://schema.sdu.nl/2011/07/functions" style:name="Landscape" style:page-layout-name="landscape-margin-text">
      <style:footer>
        <text:p text:style-name="footer">Tweede Kamer, vergaderjaar 2021-2022, 25 295, nr. 1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Omtzigt over voorstellen doen om beleidsbesluiten helemaal herleidbaar te maken</dc:title>
    <meta:user-defined meta:name="OVERHEIDop.ParlID/DC.identifier">kst-25295-1861</meta:user-defined>
    <meta:user-defined meta:name="OVERHEIDop.ondernummer">1861</meta:user-defined>
    <meta:user-defined meta:name="DCTERMS.W3CDTF/DCTERMS.available">2022-05-2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Omtzigt over voorstellen doen om beleidsbesluiten helemaal herleidbaar te maken</meta:user-defined>
    <meta:user-defined meta:name="OVERHEIDop.indiener">P.H. Omtzigt</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Infectieziektenbestrijding; Motie; Motie van het lid Omtzigt over voorstellen doen om beleidsbesluiten helemaal herleidbaa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