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58
      <text:tab/>MOTIE VAN HET LID HIJINK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constaterende dat de winstmarges van de farmaceutische bedrijven die de coronavaccins produceren vaak enorm zijn en op kunnen lopen tot wel 71%;</text:p>
      <text:p text:style-name="ifm_p_mt.3.76mm_ifm">constaterende dat deze vaccins zijn ontwikkeld op basis van publiek gefinancierde kennis;</text:p>
      <text:p text:style-name="ifm_p_mt.3.76mm_ifm">verzoekt de regering om de winstmarges op coronavaccins bij farmaceuten te onderzoeken en te bezien op welke wijze deze marges kunnen worden teruggebracht tot aanvaardbare proporties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Hijink over het onderzoeken van winstmarges op coronavaccins</dc:title>
    <meta:user-defined meta:name="OVERHEIDop.ParlID/DC.identifier">kst-25295-1858</meta:user-defined>
    <meta:user-defined meta:name="OVERHEIDop.ondernummer">1858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het onderzoeken van winstmarges op coronavaccins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het lid Hijink over het onderzoeken van winstmarges op coronavacci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