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3
      <text:tab/>MOTIE VAN HET LID VAN DER STAAIJ C.S.</text:h>
      <text:p text:style-name="ifm_p_ifm">Voorgesteld 24 mei 2022</text:p>
      <text:p text:style-name="ifm_p_mt.3.76mm_ifm">De Kamer,</text:p>
      <text:p text:style-name="ifm_p_mt.3.76mm_ifm">gehoord de beraadslaging,</text:p>
      <text:p text:style-name="ifm_p_mt.3.76mm_ifm">constaterende dat het expertteam covidzorg in ziekenhuizen uiterlijk eind mei 2022 advies uitbrengt over de inrichting van de zorgketen bij een nieuwe opleving van COVID-19 in het najaar, waarbij onder andere wordt gekeken naar de concentratie van covidzorg;</text:p>
      <text:p text:style-name="ifm_p_mt.3.76mm_ifm">verzoekt de regering om de Kamer uiterlijk vóór het zomerreces te informeren over haar reactie op het advies en niet te schromen om, indien het advies daartoe aanleiding geeft, opdrachten te geven over de inrichting van de zorgketen en de concentratie van (covid)zorg,</text:p>
      <text:p text:style-name="ifm_p_mt.3.76mm_ifm">en gaat over tot de orde van de dag.</text:p>
      <text:p text:style-name="ifm_p_mt.3.76mm_ifm">Van der Staaij</text:p>
      <text:p text:style-name="ifm_p_ifm">Van den Berg</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3<text:tab/><text:page-number text:select-page="current"/></text:p>
      </style:footer>
    </style:master-page>
    <style:master-page xmlns:sdu-fn="http://schema.sdu.nl/2011/07/functions" style:name="Landscape" style:page-layout-name="landscape-margin-text">
      <style:footer>
        <text:p text:style-name="footer">Tweede Kamer, vergaderjaar 2021-2022, 25 295, nr. 1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Staaij c.s. over de Kamer voor het zomerreces informeren over haar reactie op het advies van het expertteam covidzorg</dc:title>
    <meta:user-defined meta:name="OVERHEIDop.ParlID/DC.identifier">kst-25295-1853</meta:user-defined>
    <meta:user-defined meta:name="OVERHEIDop.ondernummer">1853</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der Staaij c.s. over de Kamer voor het zomerreces informeren over haar reactie op het advies van het expertteam covidzorg</meta:user-defined>
    <meta:user-defined meta:name="OVERHEIDop.indiener">J.Z.C.M. Tielen</meta:user-defined>
    <meta:user-defined meta:name="OVERHEIDop.indiener">J.A.M.J. van den Berg</meta:user-defined>
    <meta:user-defined meta:name="OVERHEIDop.indiener">C.G. van der Staaij</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Van der Staaij c.s. over de Kamer voor het zomerreces informeren over haar reactie op het advies van het expertteam covi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