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85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852
      <text:tab/>MOTIE VAN HET LID WESTERVELD</text:h>
      <text:p text:style-name="ifm_p_ifm">Voorgesteld 24 mei 2022</text:p>
      <text:p text:style-name="ifm_p_mt.3.76mm_ifm">De Kamer,</text:p>
      <text:p text:style-name="ifm_p_mt.3.76mm_ifm">gehoord de beraadslaging,</text:p>
      <text:p text:style-name="ifm_p_mt.3.76mm_ifm">constaterende dat er een tijdelijke subsidieregeling is gekomen om zorgmedewerkers met long covid zes maanden langer door te betalen bij ziekte;</text:p>
      <text:p text:style-name="ifm_p_mt.3.76mm_ifm">constaterende dat tijdens de coronacrisis ook honderdduizenden onmisbaren fysiek werk moesten verrichten, waarbij ze lang niet altijd de 1,5 meter afstand konden houden;</text:p>
      <text:p text:style-name="ifm_p_mt.3.76mm_ifm">overwegende dat er essentieel werk is verricht voor de economie en de samenleving, met gevaar voor de eigen gezondheid;</text:p>
      <text:p text:style-name="ifm_p_mt.3.76mm_ifm">verzoekt de regering om de regeling vanuit de zorg uit te breiden naar alle mensen met long covid die tijdens de coronacrisis fysiek werk moesten verricht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8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8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Westerveld over uitbreiding van de subsidieregeling naar alle mensen met long covid die fysiek werk moesten verrichten in de coronaperiode</dc:title>
    <meta:user-defined meta:name="OVERHEIDop.ParlID/DC.identifier">kst-25295-1852</meta:user-defined>
    <meta:user-defined meta:name="OVERHEIDop.ondernummer">1852</meta:user-defined>
    <meta:user-defined meta:name="DCTERMS.W3CDTF/DCTERMS.available">2022-05-25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esterveld over uitbreiding van de subsidieregeling naar alle mensen met long covid die fysiek werk moesten verrichten in de coronaperiode</meta:user-defined>
    <meta:user-defined meta:name="OVERHEIDop.indiener">E.M. Westerveld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24</meta:user-defined>
    <meta:user-defined meta:name="DC.title">Infectieziektenbestrijding; Motie; Motie van het lid Westerveld over uitbreiding van de subsidieregeling naar alle mensen met long covid die fysiek werk moesten verrichten in de coronaperio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