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8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850
      <text:tab/>MOTIE VAN HET LID VAN HAGA</text:h>
      <text:p text:style-name="ifm_p_ifm">Voorgesteld 24 mei 2022</text:p>
      <text:p text:style-name="ifm_p_mt.3.76mm_ifm">De Kamer,</text:p>
      <text:p text:style-name="ifm_p_mt.3.76mm_ifm">gehoord de beraadslaging,</text:p>
      <text:p text:style-name="ifm_p_mt.3.76mm_ifm">overwegende dat er onverklaarbare stijgingen zijn van ziektebeelden zoals acute hepatitis bij jonge kinderen, myocarditis, auto-immuunziekten en vormen van reuma;</text:p>
      <text:p text:style-name="ifm_p_mt.3.76mm_ifm">overwegende dat er signalen zijn dat deze aandoeningen niet standaard gemeld worden bij Lareb omdat artsen geen causaal verband zien met coronavaccinaties;</text:p>
      <text:p text:style-name="ifm_p_mt.3.76mm_ifm">overwegende dat het vaststellen van een causaal verband tussen vaccinaties en ziekten een taak is van Lareb en het resultaat is van gedegen statistische analyses;</text:p>
      <text:p text:style-name="ifm_p_mt.3.76mm_ifm">verzoekt de regering om in gesprek te gaan met beroepsverenigingen van artsen om onverwachte ziektebeelden na coronavaccinatie te melden bij Lareb, en de Kamer te informeren over de uitkomst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8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8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aga over een gesprek over het bij Lareb melden van onverwachte ziektebeelden na coronavaccinatie</dc:title>
    <meta:user-defined meta:name="OVERHEIDop.ParlID/DC.identifier">kst-25295-1850</meta:user-defined>
    <meta:user-defined meta:name="OVERHEIDop.ondernummer">1850</meta:user-defined>
    <meta:user-defined meta:name="DCTERMS.W3CDTF/DCTERMS.available">2022-05-25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een gesprek over het bij Lareb melden van onverwachte ziektebeelden na coronavaccinatie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24</meta:user-defined>
    <meta:user-defined meta:name="DC.title">Infectieziektenbestrijding; Motie; Motie van het lid Van Haga over een gesprek over het bij Lareb melden van onverwachte ziektebeelden na coronavaccin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