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49
      <text:tab/>MOTIE VAN HET LID VAN HAGA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overwegende dat zelfs Bill Gates inmiddels stelt dat COVID-19 net als influenza een lage IFR heeft en vooral ouderen en kwetsbaren treft;</text:p>
      <text:p text:style-name="ifm_p_mt.3.76mm_ifm">verzoekt de regering COVID-19 te schrappen als meldingsplichtige ziekte in groep A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het schrappen van COVID-19 als meldingsplichtige ziekte in groep A</dc:title>
    <meta:user-defined meta:name="OVERHEIDop.ParlID/DC.identifier">kst-25295-1849</meta:user-defined>
    <meta:user-defined meta:name="OVERHEIDop.ondernummer">1849</meta:user-defined>
    <meta:user-defined meta:name="DCTERMS.W3CDTF/DCTERMS.available">2022-05-2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schrappen van COVID-19 als meldingsplichtige ziekte in groep A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Infectieziektenbestrijding; Motie; Motie van het lid Van Haga over het schrappen van COVID-19 als meldingsplichtige ziekte in groep 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