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40<text:tab/>BRIEF VAN DE MINISTER VAN VOLKSGEZONDHEID, WELZIJN EN SPORT</text:h>
      <text:p text:style-name="ifm_p_mt.3.76mm_ifm">Aan de Voorzitter van de Tweede Kamer der Staten-Generaal</text:p>
      <text:p text:style-name="ifm_p_mt.3.76mm_ifm">Den Haag, 9 mei 2022</text:p>
      <text:p text:style-name="ifm_p_mt.3.76mm_ifm">Op 1 juni staat een commissiedebat gepland over het langere termijn coronabeleid. In de lange termijnbrief van 1 april<text:note text:id="ID-1028707-d36e71" text:note-class="footnote"><text:note-citation text:label="1 ">1</text:note-citation><text:note-body><text:p text:style-name="ifm_p_font.normal_size.6.93pt_mt..5mm_indent.-0.1161in_mleft.0.1161in_ifm">Kamerstuk 25 295, nr. 1834.</text:p></text:note-body></text:note> is aangegeven op welke onderwerpen verdere uitwerking zal plaatsvinden, richting de zomer. Het geplande commissiedebat ligt vóór de beoogde verzendingsdatum van de vervolgbrief over de Lange Termijn. Ik informeer u hierbij, zodat u dit kunt betrekken bij het vaststellen van de Kameragenda voor de week van 1 juni en geef uw Kamer in overweging dit debat te plannen na de verzending van deze Lange Termijn brief.</text:p>
      <text:p text:style-name="ifm_p_mt.3.76mm_ifm">Zoals in de brief van 1 april aan uw Kamer is toegelicht, wordt samen met sectoren gewerkt aan sectorspecifieke plannen. We doorlopen daarbij een zorgvuldig proces, waarbij we de sectoren veel ruimte geven om bottom-up met eigen ideeën te komen voor invulling van de sectorplannen. Wij verwachten 1 juni de definitieve plannen van sectoren. Deze plannen zullen vervolgens worden gewogen. Het is van belang de gezamenlijke impact op zowel de bestrijding van het virus als de sociaaleconomisch-maatschappelijke gevolgen in te schatten. Hierbij worden in elk geval het RIVM, de gedragsunit, het SCP en het CPB betrokken. Dit proces leidt ertoe dat ik uw Kamer de vervolgbrief Lange Termijn naar verwachting medio juni kan stu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40<text:tab/><text:page-number text:select-page="current"/></text:p>
      </style:footer>
    </style:master-page>
    <style:master-page xmlns:sdu-fn="http://schema.sdu.nl/2011/07/functions" style:name="Landscape" style:page-layout-name="landscape-margin-text">
      <style:footer>
        <text:p text:style-name="footer">Tweede Kamer, vergaderjaar 2021-2022, 25 295, nr. 1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erzoek tot uitstel commissiedebat langere termijn coronabeleid 1 juni 2022</dc:title>
    <meta:user-defined meta:name="OVERHEIDop.ParlID/DC.identifier">kst-25295-1840</meta:user-defined>
    <meta:user-defined meta:name="OVERHEIDop.ondernummer">1840</meta:user-defined>
    <meta:user-defined meta:name="DCTERMS.W3CDTF/DCTERMS.available">2022-05-1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zoek tot uitstel commissiedebat langere termijn coronabeleid 1 juni 2022</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Infectieziektenbestrijding; Brief regering; Verzoek tot uitstel commissiedebat langere termijn coronabeleid 1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