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38<text:tab/>BRIEF VAN DE MINISTER VAN VOLKSGEZONDHEID, WELZIJN EN SPORT</text:h>
      <text:p text:style-name="ifm_p_mt.3.76mm_ifm">Aan de Voorzitter van de Tweede Kamer der Staten-Generaal</text:p>
      <text:p text:style-name="ifm_p_mt.3.76mm_ifm">Den Haag, 28 april 2022</text:p>
      <text:p text:style-name="ifm_p_mt.3.76mm_ifm">De Afdeling advisering van de Raad van State heeft in het licht van de zesde verlenging van de Tijdelijke wet maatregelen covid-19 (Twm) op 20 april 2022 advies uitgebracht over de krachtens hoofdstuk Va van de Wet publieke gezondheid, geldende maatregelen. Hierbij bied ik u het advies van de Afdeling, alsmede het nader rapport aan<text:note text:id="ID-1027990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Een gelijkluidende brief heb ik gezonden aan de voorzitter van de Eerste Kamer der Staten-Generaal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Nader rapport en advies van de Afdeling advisering van de Raad van State over de zesde verlenging van de Tijdelijke wet maatregelen covid-19 (Twm)</dc:title>
    <meta:user-defined meta:name="OVERHEIDop.ParlID/DC.identifier">kst-25295-1838</meta:user-defined>
    <meta:user-defined meta:name="OVERHEIDop.ondernummer">1838</meta:user-defined>
    <meta:user-defined meta:name="DCTERMS.W3CDTF/DCTERMS.available">2022-05-03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rapport en advies van de Afdeling advisering van de Raad van State over de zesde verlenging van de Tijdelijke wet maatregelen covid-19 (Twm)</meta:user-defined>
    <meta:user-defined meta:name="OVERHEIDop.indiener">E.J. Kuiper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8</meta:user-defined>
    <meta:user-defined meta:name="DC.title">Infectieziektenbestrijding; Brief regering; Nader rapport en advies van de Afdeling advisering van de Raad van State over de zesde verlenging van de Tijdelijke wet maatregelen covid-19 (Twm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