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30<text:tab/>BRIEF VAN DE MINISTER VAN JUSTITIE EN VEILIGHEID</text:h>
      <text:p text:style-name="ifm_p_mt.3.76mm_ifm">Aan de Voorzitter van de Tweede Kamer der Staten-Generaal</text:p>
      <text:p text:style-name="ifm_p_mt.3.76mm_ifm">Den Haag, 8 april 2022</text:p>
      <text:p text:style-name="ifm_p_mt.3.76mm_ifm">Hierbij meld ik uw Kamer dat ik naar aanleiding van een verzoek op grond van de Wet openbaarheid van bestuur (Wob) een besluit heb genomen met betrekking tot het spoedadvies Tijdelijke wet uitbreiding coronatoegangsbewijzen en Tijdelijke wet differentiatie coronatoegangsbewijzen van de Raad voor de Rechtspraak.</text:p>
      <text:p text:style-name="ifm_p_mt.3.76mm_ifm">Het besluit en de (gedeeltelijk) openbaar gemaakte documenten zijn te vinden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30<text:tab/><text:page-number text:select-page="current"/></text:p>
      </style:footer>
    </style:master-page>
    <style:master-page xmlns:sdu-fn="http://schema.sdu.nl/2011/07/functions" style:name="Landscape" style:page-layout-name="landscape-margin-text">
      <style:footer>
        <text:p text:style-name="footer">Tweede Kamer, vergaderjaar 2021-2022, 25 295, nr. 1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Wob-besluit inzake spoedadvies Tijdelijke wet uitbreiding coronatoegangsbewijzen en Tijdelijke wet differentiatie coronatoegangsbewijzen van de Raad voor de Rechtspraak</dc:title>
    <meta:user-defined meta:name="OVERHEIDop.ParlID/DC.identifier">kst-25295-1830</meta:user-defined>
    <meta:user-defined meta:name="OVERHEIDop.ondernummer">1830</meta:user-defined>
    <meta:user-defined meta:name="DCTERMS.W3CDTF/DCTERMS.available">2022-04-1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Wob-besluit inzake spoedadvies Tijdelijke wet uitbreiding coronatoegangsbewijzen en Tijdelijke wet differentiatie coronatoegangsbewijzen van de Raad voor de Rechtspraak</meta:user-defined>
    <meta:user-defined meta:name="OVERHEIDop.indiener">D. Yesilgöz-Zegeriu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Infectieziektenbestrijding; Brief regering; Wob-besluit inzake spoedadvies Tijdelijke wet uitbreiding coronatoegangsbewijzen en Tijdelijke wet differentiatie coronatoegangsbewijzen va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