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3
      <text:tab/>MOTIE VAN HET LID WILDERS C.S.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het UMCG vorige week een aangepast testbeleid heeft ingezet, waarbij zorgmedewerkers die milde coronaklachten hebben of die huisgenoten hebben met dergelijke klachten, standaard worden getest op het coronavirus;</text:p>
      <text:p text:style-name="ifm_p_mt.3.76mm_ifm">verzoekt de regering, het in Groningen ingezette testbeleid in te stellen voor heel Nederland zodra het aantal beschikbare testkits dit toelaat,</text:p>
      <text:p text:style-name="ifm_p_mt.3.76mm_ifm">en gaat over tot de orde van de dag.</text:p>
      <text:p text:style-name="ifm_p_mt.3.76mm_ifm">Wilders</text:p>
      <text:p text:style-name="ifm_p_ifm">Van der Staaij</text:p>
      <text:p text:style-name="ifm_p_ifm">Krol</text:p>
      <text:p text:style-name="ifm_p_ifm">Van Kooten-Arissen</text:p>
      <text:p text:style-name="ifm_p_ifm">Azarkan</text:p>
      <text:p text:style-name="ifm_p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het in Groningen ingezette testbeleid instellen voor heel Nederland zodra het aantal beschikbare testkits dit toelaat</dc:title>
    <meta:user-defined meta:name="OVERHEIDop.ParlID/DC.identifier">kst-25295-183</meta:user-defined>
    <meta:user-defined meta:name="OVERHEIDop.ondernummer">183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het in Groningen ingezette testbeleid instellen voor heel Nederland zodra het aantal beschikbare testkits dit toelaat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indiener">F. Azarkan</meta:user-defined>
    <meta:user-defined meta:name="OVERHEIDop.indiener">F.M. van Kooten-Arissen</meta:user-defined>
    <meta:user-defined meta:name="OVERHEIDop.indiener">H.C.M. Krol</meta:user-defined>
    <meta:user-defined meta:name="OVERHEIDop.indiener">C.G. van der Staaij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het in Groningen ingezette testbeleid instellen voor heel Nederland zodra het aantal beschikbare testkits dit toel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