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20<text:tab/>BRIEF VAN DE STAATSSECRETARIS VAN DEFENSIE</text:h>
      <text:p text:style-name="ifm_p_mt.3.76mm_ifm">Aan de Voorzitter van de Tweede Kamer der Staten-Generaal</text:p>
      <text:p text:style-name="ifm_p_mt.3.76mm_ifm">Den Haag, 11 maart 2022</text:p>
      <text:p text:style-name="ifm_p_mt.3.76mm_ifm">Zoals u weet heeft de Veteranenombudsman een vraag gesteld over de vaccinatieverplichting tegen COVID-19 naar aanleiding van zorgen van Nederlandse militairen in het Caribisch gebied. Op 8 maart 2022 ontving ik uw verzoek om mijn reactie aan de Veteranenombudsman ook aan uw Kamer te sturen. Daaraan geef ik bij deze gehoor<text:note text:id="ID-1022733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Reactie op verzoek commissie over een afschrift van het antwoord op de vraag van de Veteranenombudsman inzake de zorgen van militairen op de Carib over de vaccinatieverplichting tegen COVID-19</dc:title>
    <meta:user-defined meta:name="OVERHEIDop.ParlID/DC.identifier">kst-25295-1820</meta:user-defined>
    <meta:user-defined meta:name="OVERHEIDop.ondernummer">1820</meta:user-defined>
    <meta:user-defined meta:name="DCTERMS.W3CDTF/DCTERMS.available">2022-03-28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het antwoord op de vraag van de Veteranenombudsman inzake de zorgen van militairen op de Carib over de vaccinatieverplichting tegen COVID-19</meta:user-defined>
    <meta:user-defined meta:name="OVERHEIDop.indiener">C.A. van der Maat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1</meta:user-defined>
    <meta:user-defined meta:name="DC.title">Infectieziektenbestrijding; Brief regering; Reactie op verzoek commissie over een afschrift van het antwoord op de vraag van de Veteranenombudsman inzake de zorgen van militairen op de Carib over de vaccinatieverplichting tegen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