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6
      <text:tab/>NADER GEWIJZIGDE MOTIE VAN HET LID OMTZIGT C.S. TER VERVANGING VAN DIE GEDRUKT ONDER NR. 1805</text:h>
      <text:p text:style-name="ifm_p_ifm">Voorgesteld 8 maart 2022</text:p>
      <text:p text:style-name="ifm_p_mt.3.76mm_ifm">De Kamer,</text:p>
      <text:p text:style-name="ifm_p_mt.3.76mm_ifm">gehoord de beraadslaging,</text:p>
      <text:p text:style-name="ifm_p_mt.3.76mm_ifm">constaterende dat er volgens de OVV bij advisering geen rolvastheid was</text:p>
      <text:p text:style-name="ifm_p_ifm">en dat mede daardoor tunnelvisie opgetreden is;</text:p>
      <text:p text:style-name="ifm_p_mt.3.76mm_ifm">constaterende dat de Kamer vaak de regering vraagt om onafhankelijk</text:p>
      <text:p text:style-name="ifm_p_ifm">onderzoek te doen naar het eigen handelen, en dat het van groot belang is</text:p>
      <text:p text:style-name="ifm_p_ifm">dat de onafhankelijkheid geborgd is en boven elke twijfel verheven;</text:p>
      <text:p text:style-name="ifm_p_mt.3.76mm_ifm">«verzoekt de regering de WRR te laten adviseren over standaarden en protocollen voor onafhankelijkheid van advisering en onafhankelijkheid van voornoemd soort onderzoek, een voorstel te laten doen voor die standaarden en protocollen, en de WRR de vrijheid te geven daar de KNAW bij te betrekken»,</text:p>
      <text:p text:style-name="ifm_p_mt.3.76mm_ifm">en gaat over tot de orde van de dag.</text:p>
      <text:p text:style-name="ifm_p_mt.3.76mm_ifm">Omtzigt</text:p>
      <text:p text:style-name="ifm_p_ifm">Westerveld</text:p>
      <text:p text:style-name="ifm_p_ifm">Van der Plas</text:p>
      <text:p text:style-name="ifm_p_ifm">Agema</text:p>
      <text:p text:style-name="ifm_p_ifm">Van Haga</text:p>
      <text:p text:style-name="ifm_p_ifm">Pouw-Verweij</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6<text:tab/><text:page-number text:select-page="current"/></text:p>
      </style:footer>
    </style:master-page>
    <style:master-page xmlns:sdu-fn="http://schema.sdu.nl/2011/07/functions" style:name="Landscape" style:page-layout-name="landscape-margin-text">
      <style:footer>
        <text:p text:style-name="footer">Tweede Kamer, vergaderjaar 2021-2022, 25 295, nr. 1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Nader gewijzigde motie van het lid Omtzigt c.s. over een voorstel voor standaarden en protocollen door de WRR (t.v.v. 25295-1805)</dc:title>
    <meta:user-defined meta:name="OVERHEIDop.ParlID/DC.identifier">kst-25295-1816</meta:user-defined>
    <meta:user-defined meta:name="OVERHEIDop.ondernummer">1816</meta:user-defined>
    <meta:user-defined meta:name="DCTERMS.W3CDTF/DCTERMS.available">2022-03-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Nader gewijzigde motie van het lid Omtzigt c.s. over een voorstel voor standaarden en protocollen door de WRR (t.v.v. 25295-1805)</meta:user-defined>
    <meta:user-defined meta:name="OVERHEIDop.indiener">S.H. Simons</meta:user-defined>
    <meta:user-defined meta:name="OVERHEIDop.indiener">N.J.F. Pouw-Verweij</meta:user-defined>
    <meta:user-defined meta:name="OVERHEIDop.indiener">W.R. van Haga</meta:user-defined>
    <meta:user-defined meta:name="OVERHEIDop.indiener">M. Agema</meta:user-defined>
    <meta:user-defined meta:name="OVERHEIDop.indiener">C.A.M. van der Plas</meta:user-defined>
    <meta:user-defined meta:name="OVERHEIDop.indiener">E.M. Westerveld</meta:user-defined>
    <meta:user-defined meta:name="OVERHEIDop.indiener">P.H. Omtzig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fectieziektenbestrijding; Motie (gewijzigd/nader); Nader gewijzigde motie van het lid Omtzigt c.s. over een voorstel voor standaarden en protocollen door de WRR (t.v.v. 25295-18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