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4 februari 2022.</text:p><text:p text:style-name="ifm_p_size.6.93pt_mt.3.76mm_ifm">De vastgestelde ministeriële regeling treedt in werking op 25 februari 2022.</text:p><text:p text:style-name="ifm_p_size.6.93pt_mt.3.76mm_ifm">De vastgestelde ministeriële regeling vervalt van rechtswege indien de Kamer, op voorstel van vijftig leden uiterlijk 3 maart 2022 te kennen geeft niet in te stemmen met de regeling.</text:p></draw:text-box></draw:frame>Aan de Voorzitter van de Tweede Kamer der Staten-Generaal</text:p>
      <text:p text:style-name="ifm_p_mt.3.76mm_ifm">Den Haag, 24 februari 2022</text:p>
      <text:p text:style-name="ifm_p_mt.3.76mm_ifm">Hierbij bied ik u, mede namens de Minister van Justitie en Veiligheid en de Minister van Binnenlandse Zaken en Koninkrijksrelaties, ter uitvoering van artikel 58c, tweede lid, van de Wet publieke gezondheid, de navolgende regeling aan<text:note text:id="ID-1019438-d36e9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egeling van de Minister van Volksgezondheid, Welzijn en Sport, de Minister van Justitie en Veiligheid en de Minister van Binnenlandse Zaken en Koninkrijksrelaties, van 24 februari 2022, houdende wijziging van de Tijdelijke regeling maatregelen covid-19 in verband met herstel van een onvolkomenheid in artikel 6.6, eerste lid, onder a.</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4 maart 2022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note text:id="ID-1019438-d36e130"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Regeling van de Minister van Volksgezondheid, Welzijn en Sport, de Minister van Justitie en Veiligheid en de Minister van Binnenlandse Zaken en Koninkrijksrelaties, van 24 februari 2022, houdende wijziging van de Tijdelijke regeling maatregelen covid-19 in verband met een incongruentie tussen de artikelen 4.8, vierde lid, en 5.3, vierde lid, van de Tijdelijke regeling maatregelen covid-19.</text:p>
      <text:p text:style-name="ifm_p_mt.3.76mm_ifm">Voor de precieze inhoud wordt verwezen naar de bijgevoegde ministeriële regeling en de toelichting daarbij.</text:p>
      <text:p text:style-name="ifm_p_mt.3.76mm_ifm">De overlegging geschiedt in het kader van de spoedprocedure (artikel 58c, derde lid, van de Wet publieke gezondheid). De procedure van artikel 58c, tweede lid, Wpg zou tot gevolg hebben dat de wijziging op haar vroegst op 4 maart 2022 in werking zou kunnen treden. De bepalingen dienen echter 25 februari 2022 in werking te treden, gelijktijdig met de inwerkingtreding van de wijziging van de Tijdelijke regeling maatregelen covid-19 van 15 februari 2022. Daarom wordt toepassing gegeven aan de spoedprocedure van artikel 58c, derde lid, Wpg.</text:p>
      <text:p text:style-name="ifm_p_mt.3.76mm_ifm">Een overeenkomstig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0<text:tab/><text:page-number text:select-page="current"/></text:p>
      </style:footer>
    </style:master-page>
    <style:master-page xmlns:sdu-fn="http://schema.sdu.nl/2011/07/functions" style:name="Landscape" style:page-layout-name="landscape-margin-text">
      <style:footer>
        <text:p text:style-name="footer">Tweede Kamer, vergaderjaar 2021-2022, 25 295, nr. 1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 in verband met een incongruentie tussen de artikelen 4.8, vierde lid, en 5.3, vierde lid, van de Tijdelijke regeling maatregelen covid-19 en Regeling tot wijziging van de Tijdelijke regeling maatregelen covid-19 in verband met herstel van een onvolkomenheid in artikel 6.6, eerste lid, onder a</dc:title>
    <meta:user-defined meta:name="OVERHEIDop.ParlID/DC.identifier">kst-25295-1810</meta:user-defined>
    <meta:user-defined meta:name="OVERHEIDop.ondernummer">1810</meta:user-defined>
    <meta:user-defined meta:name="DCTERMS.W3CDTF/DCTERMS.available">2022-02-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geling tot wijziging van de Tijdelijke regeling maatregelen covid-19 in verband met een incongruentie tussen de artikelen 4.8, vierde lid, en 5.3, vierde lid, van de Tijdelijke regeling maatregelen covid-19 en Regeling tot wijziging van de Tijdelijke regeling maatregelen covid-19 in verband met herstel van een onvolkomenheid in artikel 6.6, eerste lid, onder a</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Infectieziektenbestrijding; Brief regering; Regeling tot wijziging van de Tijdelijke regeling maatregelen covid-19 in verband met een incongruentie tussen de artikelen 4.8, vierde lid, en 5.3, vierde lid, van de Tijdelijke regeling maatregelen covid-19 en Regeling tot wijziging van de Tijdelijke regeling maatregelen covid-19 in verband met herstel van een onvolkomenheid in artikel 6.6, eerste lid, onder 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