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97
      <text:tab/>MOTIE VAN HET LID SIMONS</text:h>
      <text:p text:style-name="ifm_p_ifm">Voorgesteld 16 februari 2022</text:p>
      <text:p text:style-name="ifm_p_mt.3.76mm_ifm">De Kamer,</text:p>
      <text:p text:style-name="ifm_p_mt.3.76mm_ifm">gehoord de beraadslaging,</text:p>
      <text:p text:style-name="ifm_p_mt.3.76mm_ifm">constaterende dat het Ministerie van Volksgezondheid, Welzijn en Sport invloed uitoefende op wetenschappelijke adviezen van het OMT;</text:p>
      <text:p text:style-name="ifm_p_mt.3.76mm_ifm">overwegende dat als gevolg hiervan uitingen over onder andere mondkapjesadviezen in de ouderenzorg werden aangepast en de wetenschappelijke consensus hierbij werd genegeerd, met potentieel dodelijke gevolgen;</text:p>
      <text:p text:style-name="ifm_p_mt.3.76mm_ifm">constaterende dat uit vrijgegeven Wob-documenten tevens bekend is geworden dat de potentiële ernst van het COVID-19-virus binnen het RIVM bekend was en dat deze werd geschat op «catastrofaal»;</text:p>
      <text:p text:style-name="ifm_p_mt.3.76mm_ifm">overwegende dat een dergelijke classificatie betekent dat het bekend was dat het COVID-19-virus kon leiden tot meer dan 10.000 doden, maar deze informatie is achtergehouden terwijl naar buiten toe werd gecommuniceerd dat er geen reden tot zorg was;</text:p>
      <text:p text:style-name="ifm_p_mt.3.76mm_ifm">van mening dat er op basis van politieke sturing en tegen de wetenschappelijke consensus in grote risico's zijn genomen, de onafhankelijkheid van wetenschappelijke instituten hierbij is geschaad en de geloofwaardigheid van het ministerie en daarmee de volledige corona-aanpak heeft geleden;</text:p>
      <text:p text:style-name="ifm_p_mt.3.76mm_ifm">zegt het vertrouwen in de regering op,</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97<text:tab/><text:page-number text:select-page="current"/></text:p>
      </style:footer>
    </style:master-page>
    <style:master-page xmlns:sdu-fn="http://schema.sdu.nl/2011/07/functions" style:name="Landscape" style:page-layout-name="landscape-margin-text">
      <style:footer>
        <text:p text:style-name="footer">Tweede Kamer, vergaderjaar 2021-2022, 25 295, nr. 1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imons over het opzeggen van het vertrouwen in het kabinet</dc:title>
    <meta:user-defined meta:name="OVERHEIDop.ParlID/DC.identifier">kst-25295-1797</meta:user-defined>
    <meta:user-defined meta:name="OVERHEIDop.ondernummer">1797</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Simons over het opzeggen van het vertrouwen in het kabinet</meta:user-defined>
    <meta:user-defined meta:name="OVERHEIDop.indiener">S.H.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Simons over het opzeggen van het vertrouwen i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