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83<text:tab/>BRIEF VAN DE STAATSSECRETARIS VAN VOLKSGEZONDHEID, WELZIJN EN SPORT</text:h>
      <text:p text:style-name="ifm_p_mt.3.76mm_ifm">Aan de Voorzitter van de Tweede Kamer der Staten-Generaal</text:p>
      <text:p text:style-name="ifm_p_mt.3.76mm_ifm">Den Haag, 14 februari 2022</text:p>
      <text:p text:style-name="ifm_p_mt.3.76mm_ifm">De Gezondheidsraad heeft in kaart gebracht wat er bekend is over de gevolgen van de coronacrisis voor de mentale gezondheid en veerkracht en welke groepen mogelijk extra risico lopen op mentale klachten door de coronacrisis. Daarnaast heeft de Gezondheidsraad geadviseerd over laagdrempelige preventieve interventies voor de mentale gezondheid. Het advies kunt u hier vinden.<text:note text:id="ID-1018398-d36e71" text:note-class="footnote"><text:note-citation text:label="1 ">1</text:note-citation><text:note-body><text:p text:style-name="ifm_p_font.normal_size.6.93pt_mt..5mm_indent.-0.1161in_mleft.0.1161in_ifm">Mentale gevolgen van de coronapandemie: een eerste inventarisatie | Advies | Gezondheidsraad.</text:p></text:note-body></text:note></text:p>
      <text:p text:style-name="ifm_p_mt.3.76mm_ifm">De Gezondheidsraad heeft bovenstaande thema’s onderzocht met behulp van nationale en internationale wetenschappelijke literatuur.</text:p>
      <text:p text:style-name="ifm_p_mt.3.76mm_ifm">Ik zal het rapport en advies nader bestuderen en zal in de vervolgbrief over de verkenning naar de mogelijkheden en contouren van een Nationaal Preventieakkoord Mentale Gezondheid in maart 2022 een standpunt op het advies met uw Kamer del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83<text:tab/><text:page-number text:select-page="current"/></text:p>
      </style:footer>
    </style:master-page>
    <style:master-page xmlns:sdu-fn="http://schema.sdu.nl/2011/07/functions" style:name="Landscape" style:page-layout-name="landscape-margin-text">
      <style:footer>
        <text:p text:style-name="footer">Tweede Kamer, vergaderjaar 2021-2022, 25 295, nr. 1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Informatie over toezending reactie op het rapport van de Gezondheidsraad "Mentale gevolgen van de coronapandemie: een eerste inventarisatie"</dc:title>
    <meta:user-defined meta:name="OVERHEIDop.ParlID/DC.identifier">kst-25295-1783</meta:user-defined>
    <meta:user-defined meta:name="OVERHEIDop.ondernummer">1783</meta:user-defined>
    <meta:user-defined meta:name="DCTERMS.W3CDTF/DCTERMS.available">2022-02-1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Informatie over toezending reactie op het rapport van de Gezondheidsraad "Mentale gevolgen van de coronapandemie: een eerste inventarisatie"</meta:user-defined>
    <meta:user-defined meta:name="OVERHEIDop.indiener">M. van Ooij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Infectieziektenbestrijding; Brief regering; Informatie over toezending reactie op het rapport van de Gezondheidsraad "Mentale gevolgen van de coronapandemie: een eerste inventar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