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7<text:tab/>BRIEF VAN DE MINISTER VAN VOLKSGEZONDHEID, WELZIJN EN SPORT</text:h>
      <text:p text:style-name="ifm_p_mt.3.76mm_ifm">Aan de Voorzitter van de Tweede Kamer der Staten-Generaal</text:p>
      <text:p text:style-name="ifm_p_mt.3.76mm_ifm">Den Haag, 24 januari 2022</text:p>
      <text:p text:style-name="ifm_p_mt.3.76mm_ifm">Uw Kamer heeft met een emailprocedure verzocht om het meest recente advies van het Outbreak Management Team (OMT) vandaag te ontvangen. Ik voldoe graag aan dit verzoek daar het kabinet indachtig de lange termijn planning ook kijkt naar het besluitvormingsproces. Het OMT advies vindt u in de bijlage<text:note text:id="ID-1018572-d36e72" text:note-class="footnote"><text:note-citation text:label="1 ">1</text:note-citation><text:note-body><text:p text:style-name="ifm_p_font.normal_size.6.93pt_mt..5mm_indent.-0.1161in_mleft.0.1161in_ifm">Raadpleegbaar via www.tweedekamer.nl.</text:p></text:note-body></text:note>. Tevens stuur ik u het maatschappelijk beeld en uitvoeringstoets toe<text:note text:id="ID-1018572-d36e84" text:note-class="footnote"><text:note-citation text:label="2 ">2</text:note-citation><text:note-body><text:p text:style-name="ifm_p_font.normal_size.6.93pt_mt..5mm_indent.-0.1161in_mleft.0.1161in_ifm">Raadpleegbaar via www.tweedekamer.nl.</text:p></text:note-body></text:note>. Een korte weergave van het OMT-advies dat ik vandaag heb ontvangen en is besproken in het BAO, is hieronder opgenomen.</text:p>
      <text:h text:style-name="ifm_p_font.italic_mt.3.76mm_page.keep-with-next_ifm" text:outline-level="1">139<text:span text:style-name="ifm_span_font.superscript_ifm">e</text:span> OMT-advies</text:h>
      <text:p text:style-name="ifm_p_mt.3.76mm_ifm">Het OMT is 21 januari bijeen geweest om de laatste ontwikkelingen met betrekking tot de omikronvariant te duiden en de epidemiologische situatie te beoordelen.</text:p>
      <text:p text:style-name="ifm_p_mt.3.76mm_ifm">Het OMT beschrijft de epidemiologische situatie en de prognose en adviseert terug te keren naar het pakket met avondsluiting, met een sluitingstijd van 20.00 uur en risicoreducerende maatregelen (zoals CTB, mondkapjes, beperking aantal aanwezigen). Het gaat concreet om het openen van de horeca, de cultuursector, recreatie, publiek bij sportwedstrijden en het toestaan van sportwedstrijden tussen clubs. Het OMT merkt op dat elke versoepeling de zorgketen naar verwachting aanzienlijk zal belasten. Het aantal infecties onder de bevolking zal belangrijk toenemen en omdat zieken ten minste 7 dagen in isolatie gaan, en nauwe contacten minimaal tot 5 dagen na laatste blootstelling in quarantaine, is de invloed op maatschappelijke activiteiten groot en vraagt dit nadrukkelijk communicatie en een brede voorbereiding.</text:p>
      <text:p text:style-name="ifm_p_mt.3.76mm_ifm">Daarnaast adviseert het OMT het quarantainebeleid te versoepelen van kinderen van 0 tot 12 die worden uitgezonderd van de quarantaineplicht indien zij huisgenoot zijn of een nauwcontact. Voor de leeftijdsgroep van 13 tot 18 jaar adviseert het OMT dat indien zij categorie 1- of 2-contact zijn (en niet de afgelopen 8 weken een SARS-CoV-2-infectie hebben doorgemaakt), ofwel in quarantaine gaan conform de huidige regels, ofwel met dagelijks zelftesten gedurende 5 dagen na de blootstelling naar school, sport en andere voor de jongeren essentiële activiteiten mogen.</text:p>
      <text:p text:style-name="ifm_p_mt.3.76mm_ifm">Tenslotte adviseert het OMT over de tijdelijke wet maatregelen COVID-19, het klachtenpatroon bij infectie met omikronvariant, de inzet van zelftesten en prioritering in het testbeleid bij schaarste.</text:p>
      <text:h text:style-name="ifm_p_font.italic_mt.3.76mm_page.keep-with-next_ifm" text:outline-level="1">BAO-advies</text:h>
      <text:p text:style-name="ifm_p_mt.3.76mm_ifm">Het BAO dat 24 januari bijeen is gekomen, vindt het OMT advies herkenbaar. Het BAO geeft daarbij het kabinet in overweging de keuze te maken voor 22.00 uur als sluitingstijd. Ten aanzien van het beleid op het gebied van quarantaine adviseert het BAO onderscheid te maken tussen leerlingen op de basisschool en leerlingen op het voortgezet onderwijs. Dit bevordert een heldere en eenduidige communicatie over dit beleid. Tenslotte adviseert het BAO het kabinet het lange termijn testbeleid tegen het licht te houden.</text:p>
      <text:p text:style-name="ifm_p_mt.3.76mm_ifm">Het kabinet buigt zich over het OMT-advies, het maatschappelijk beeld en uitvoeringstoets en komt dinsdag 25 januari tot besluitvorming. Ik zal uw Kamer daarover zoals gebruikelijk per brief informeren waarna ik graag met uw Kamer in gesprek ga over de (gemaakte) keuzes. Zoals uw Kamer al eerder is gemeld, wordt het totale besluitvormingsproces (inclusief werkwijze rond OMT-advies) onder de loepgenomen in het kader van de lange termijnaanpak; uw Kamer wordt daar nader over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7<text:tab/><text:page-number text:select-page="current"/></text:p>
      </style:footer>
    </style:master-page>
    <style:master-page xmlns:sdu-fn="http://schema.sdu.nl/2011/07/functions" style:name="Landscape" style:page-layout-name="landscape-margin-text">
      <style:footer>
        <text:p text:style-name="footer">Tweede Kamer, vergaderjaar 2021-2022, 25 295,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39e OMT advies en update omikronvariant</dc:title>
    <meta:user-defined meta:name="OVERHEIDop.ParlID/DC.identifier">kst-25295-1777</meta:user-defined>
    <meta:user-defined meta:name="OVERHEIDop.ondernummer">1777</meta:user-defined>
    <meta:user-defined meta:name="DCTERMS.W3CDTF/DCTERMS.available">2022-02-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139e OMT advies en update omikronvariant</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Infectieziektenbestrijding; Brief regering; 139e OMT advies en update omikronvari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