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69
      <text:tab/>GEWIJZIGDE MOTIE VAN HET LID WASSENBERG TER VERVANGING VAN DIE GEDRUKT ONDER NR. 1727</text:h>
      <text:p text:style-name="ifm_p_ifm">Voorgesteld 1 februari 2022</text:p>
      <text:p text:style-name="ifm_p_mt.3.76mm_ifm">De Kamer,</text:p>
      <text:p text:style-name="ifm_p_mt.3.76mm_ifm">gehoord de beraadslaging,</text:p>
      <text:p text:style-name="ifm_p_mt.3.76mm_ifm">overwegende dat het van groot belang is om zicht te houden op de verspreiding van het vogelgriepvirus en mogelijke mutaties;</text:p>
      <text:p text:style-name="ifm_p_mt.3.76mm_ifm">constaterende dat ook de expertgroep zoönosen wijst op de noodzaak van monitoring om een mogelijke uitbraak van zoönosen in een vroeg stadium op te sporen;</text:p>
      <text:p text:style-name="ifm_p_mt.3.76mm_ifm">verzoekt de regering te borgen dat dode dieren die in de natuur worden gevonden en waarbij een vermoeden bestaat dat er sprake is van vogelgriep, zo veel mogelijk worden onderzocht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Gewijzigde motie van het lid Wassenberg over het op vogelgriep onderzoeken van in de natuur gevonden dode dieren (t.v.v. 25295-1727)</dc:title>
    <meta:user-defined meta:name="OVERHEIDop.ParlID/DC.identifier">kst-25295-1769</meta:user-defined>
    <meta:user-defined meta:name="OVERHEIDop.ondernummer">1769</meta:user-defined>
    <meta:user-defined meta:name="DCTERMS.W3CDTF/DCTERMS.available">2022-02-02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het lid Wassenberg over het op vogelgriep onderzoeken van in de natuur gevonden dode dieren (t.v.v. 25295-1727)</meta:user-defined>
    <meta:user-defined meta:name="OVERHEIDop.indiener">F.P. Wassenberg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1</meta:user-defined>
    <meta:user-defined meta:name="DC.title">Infectieziektenbestrijding; Motie (gewijzigd/nader); Gewijzigde motie van het lid Wassenberg over het op vogelgriep onderzoeken van in de natuur gevonden dode dieren (t.v.v. 25295-172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