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48
      <text:tab/>MOTIE VAN DE LEDEN PAULUSMA EN VAN DEN BERG</text:h>
      <text:p text:style-name="ifm_p_ifm">Voorgesteld 26 januari 2022</text:p>
      <text:p text:style-name="ifm_p_mt.3.76mm_ifm">De Kamer,</text:p>
      <text:p text:style-name="ifm_p_mt.3.76mm_ifm">gehoord de beraadslaging,</text:p>
      <text:p text:style-name="ifm_p_mt.3.76mm_ifm">constaterende dat bij omikron buitenlandse studies aangeven dat er een 40% tot 60% lagere kans is op ziekenhuisopname en 50% lagere kans op een ic-opname;</text:p>
      <text:p text:style-name="ifm_p_mt.3.76mm_ifm">overwegende dat door de versoepelingen er, net zoals in het buitenland, een toename kan komen van het aantal bezette reguliere ziekenhuisbedden of zorg in de thuissituatie, maar dat een stijging in ic-bedden lager uit kan vallen;</text:p>
      <text:p text:style-name="ifm_p_mt.3.76mm_ifm">overwegende dat nu het reële scenario in beeld komt om deze minder intensieve coronazorg tijdelijk te concentreren zodat er meer ruimte komt voor de uitgestelde zorg;</text:p>
      <text:p text:style-name="ifm_p_mt.3.76mm_ifm">overwegende dat de motie-Paternotte/Van den Berg (25 295, nr. 1675) reeds de regering verzocht voorbereidingen te treffen voor dit scenario;</text:p>
      <text:p text:style-name="ifm_p_mt.3.76mm_ifm">verzoekt de regering op zeer korte termijn er werk van te maken om de minder intensieve coronazorg voor volwassenen anders te organiseren om zo ruimte te creëren voor de reguliere zorg en haar personeel,</text:p>
      <text:p text:style-name="ifm_p_mt.3.76mm_ifm">en gaat over tot de orde van de dag.</text:p>
      <text:p text:style-name="ifm_p_mt.3.76mm_ifm">Paulu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48<text:tab/><text:page-number text:select-page="current"/></text:p>
      </style:footer>
    </style:master-page>
    <style:master-page xmlns:sdu-fn="http://schema.sdu.nl/2011/07/functions" style:name="Landscape" style:page-layout-name="landscape-margin-text">
      <style:footer>
        <text:p text:style-name="footer">Tweede Kamer, vergaderjaar 2021-2022, 25 295, nr. 1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Paulusma en Van den Berg over de minder intensieve coronazorg voor volwassenen anders organiseren</dc:title>
    <meta:user-defined meta:name="OVERHEIDop.ParlID/DC.identifier">kst-25295-1748</meta:user-defined>
    <meta:user-defined meta:name="OVERHEIDop.ondernummer">1748</meta:user-defined>
    <meta:user-defined meta:name="DCTERMS.W3CDTF/DCTERMS.available">2022-01-2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de leden Paulusma en Van den Berg over de minder intensieve coronazorg voor volwassenen anders organiseren</meta:user-defined>
    <meta:user-defined meta:name="OVERHEIDop.indiener">J.A.M.J. van den Berg</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Infectieziektenbestrijding; Motie; Motie van de leden Paulusma en Van den Berg over de minder intensieve coronazorg voor volwassenen anders organ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