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4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 1742
      <text:tab/>GEWIJZIGDE MOTIE VAN HET LID VAN DEN BERG C.S.</text:h>
      <text:p text:style-name="ifm_p_mt.3.76mm_ifm">De Kamer,</text:p>
      <text:p text:style-name="ifm_p_mt.3.76mm_ifm">gehoord de beraadslaging,</text:p>
      <text:p text:style-name="ifm_p_mt.3.76mm_ifm">overwegende dat de regering werkt aan een middellangetermijnvisie;</text:p>
      <text:p text:style-name="ifm_p_mt.3.76mm_ifm">verzoekt de regering te borgen dat een gezondheidscampagne met de focus op sport en bewegen daarvan onderdeel is,</text:p>
      <text:p text:style-name="ifm_p_mt.3.76mm_ifm">en gaat over tot de orde van de dag.</text:p>
      <text:p text:style-name="ifm_p_mt.3.76mm_ifm">Van den Berg</text:p>
      <text:p text:style-name="ifm_p_ifm">Inge van Dijk</text:p>
      <text:p text:style-name="ifm_p_ifm">Van der Laan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 (gewijzigd/nader); Gewijzigde motie van het lid Van den Berg c.s. over een gezondheidscampagne met focus op sport en bewegen als onderdeel van een middellangetermijnvisie (t.v.v. 25295-1722)</dc:title>
    <meta:user-defined meta:name="OVERHEIDop.ParlID/DC.identifier">kst-25295-1742</meta:user-defined>
    <meta:user-defined meta:name="OVERHEIDop.ondernummer">1742</meta:user-defined>
    <meta:user-defined meta:name="DCTERMS.W3CDTF/DCTERMS.available">2022-01-2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wijzigde motie van het lid Van den Berg c.s. over een gezondheidscampagne met focus op sport en bewegen als onderdeel van een middellangetermijnvisie (t.v.v. 25295-1722)</meta:user-defined>
    <meta:user-defined meta:name="OVERHEIDop.indiener">A. Kuik</meta:user-defined>
    <meta:user-defined meta:name="OVERHEIDop.indiener">J.M.P. van der Laan</meta:user-defined>
    <meta:user-defined meta:name="OVERHEIDop.indiener">I. (Inge) van Dijk</meta:user-defined>
    <meta:user-defined meta:name="OVERHEIDop.indiener">J.A.M.J. van den Berg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5</meta:user-defined>
    <meta:user-defined meta:name="DC.title">Infectieziektenbestrijding; Motie (gewijzigd/nader); Gewijzigde motie van het lid Van den Berg c.s. over een gezondheidscampagne met focus op sport en bewegen als onderdeel van een middellangetermijnvisie (t.v.v. 25295-172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