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74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740<text:tab/>BRIEF VAN DE MINISTER VAN JUSTITIE EN VEILIGHEID</text:h>
      <text:p text:style-name="ifm_p_mt.3.76mm_ifm">Aan de Voorzitter van de Tweede Kamer der Staten-Generaal</text:p>
      <text:p text:style-name="ifm_p_mt.3.76mm_ifm">Den Haag, 19 januari 2022</text:p>
      <text:p text:style-name="ifm_p_mt.3.76mm_ifm">Bijgevoegd vindt u twee brieven en de bijbehorende bijlagen die ik – mede namens de Minister van Binnenlandse Zaken en Koningrijkrelaties – de afgelopen week aan het Veiligheidsberaad heb gestuurd<text:note text:id="ID-1017183-d36e80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Justitie en Veiligheid,<text:line-break/>D.<text:s/>Yeşilgöz-Zegeri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7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7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Brief regering; Afschrift van brieven aan het Veiligheidsberaad over handhaving</dc:title>
    <meta:user-defined meta:name="OVERHEIDop.ParlID/DC.identifier">kst-25295-1740</meta:user-defined>
    <meta:user-defined meta:name="OVERHEIDop.ondernummer">1740</meta:user-defined>
    <meta:user-defined meta:name="DCTERMS.W3CDTF/DCTERMS.available">2022-02-10</meta:user-defined>
    <meta:user-defined meta:name="OVERHEIDop.KamerstukTypen/DC.type">Brief</meta:user-defined>
    <meta:user-defined meta:name="OVERHEIDop.dossiernummer">25295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Afschrift van brieven aan het Veiligheidsberaad over handhaving</meta:user-defined>
    <meta:user-defined meta:name="OVERHEIDop.indiener">D. Yesilgöz-Zegerius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1-19</meta:user-defined>
    <meta:user-defined meta:name="DC.title">Infectieziektenbestrijding; Brief regering; Afschrift van brieven aan het Veiligheidsberaad over handhav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