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4
      <text:tab/>GEWIJZIGDE MOTIE VAN HET LID HIJINK TER VERVANGING VAN DIE GEDRUKT ONDER NR. 160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overwegende dat in de strijd tegen corona volksgezondheidsbelangen boven private belangen gaan;</text:p>
      <text:p text:style-name="ifm_p_mt.3.76mm_ifm">spreekt uit dat de monopolisering van een vaccin door één bedrijf of land ten koste van de beschikbaarheid voor de wereldbevolking voorkomen moet worden;</text:p>
      <text:p text:style-name="ifm_p_mt.3.76mm_ifm">verzoekt de regering, zich hier op nationaal, Europees en internationaal niveau maximaal voor in te spannen en zo nodig met noodmaatregelen te kom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Hijink over voorkomen van monopolisering van een vaccin door één bedrijf of land (t.v.v. 25295-160)</dc:title>
    <meta:user-defined meta:name="OVERHEIDop.ParlID/DC.identifier">kst-25295-174</meta:user-defined>
    <meta:user-defined meta:name="OVERHEIDop.ondernummer">174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Hijink over voorkomen van monopolisering van een vaccin door één bedrijf of land (t.v.v. 25295-160)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Hijink over voorkomen van monopolisering van een vaccin door één bedrijf of land (t.v.v. 25295-1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