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39<text:tab/>BRIEF VAN DE MINISTER VAN VOLKSGEZONDHEID, WELZIJN EN SPORT</text:h>
      <text:p text:style-name="ifm_p_mt.3.76mm_ifm">Aan de Voorzitter van de Tweede Kamer der Staten-Generaal</text:p>
      <text:p text:style-name="ifm_p_mt.3.76mm_ifm">Den Haag, 20 januari 2022</text:p>
      <text:p text:style-name="ifm_p_mt.3.76mm_ifm">Hierbij bied ik u aan, zoals toegezegd in mijn brief van 14 januari jl. (Kamerstuk 25 295, nr. 1717), de rapportage van het RIVM van 19 januari 2022 over de effectiviteit van COVID-19-vaccinatie tegen ziekenhuis- en intensive-care-opname in Nederland<text:note text:id="ID-1017194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Rapportage van het RIVM over de effectiviteit van COVID-19-vaccinatie tegen ziekenhuis- en intensive-care-opname in Nederland</dc:title>
    <meta:user-defined meta:name="OVERHEIDop.ParlID/DC.identifier">kst-25295-1739</meta:user-defined>
    <meta:user-defined meta:name="OVERHEIDop.ondernummer">1739</meta:user-defined>
    <meta:user-defined meta:name="DCTERMS.W3CDTF/DCTERMS.available">2022-02-10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Rapportage van het RIVM over de effectiviteit van COVID-19-vaccinatie tegen ziekenhuis- en intensive-care-opname in Nederland</meta:user-defined>
    <meta:user-defined meta:name="OVERHEIDop.indiener">E.J. Kuiper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0</meta:user-defined>
    <meta:user-defined meta:name="DC.title">Infectieziektenbestrijding; Brief regering; Rapportage van het RIVM over de effectiviteit van COVID-19-vaccinatie tegen ziekenhuis- en intensive-care-opname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