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2
      <text:tab/>MOTIE VAN HET LID VAN DEN BERG C.S.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de regering werkt aan een middellangetermijnvisie;</text:p>
      <text:p text:style-name="ifm_p_mt.3.76mm_ifm">verzoekt de regering te borgen dat een gezondheidscampagne met de focus op sport en bewegen daarvan onderdeel is,</text:p>
      <text:p text:style-name="ifm_p_mt.3.76mm_ifm">en gaat over tot de orde van de dag.</text:p>
      <text:p text:style-name="ifm_p_mt.3.76mm_ifm">Van den Berg</text:p>
      <text:p text:style-name="ifm_p_ifm">Inge van Dijk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n Berg c.s. over een gezondheidscampagne met focus op sport en bewegen als onderdeel van een middellangetermijnvisie</dc:title>
    <meta:user-defined meta:name="OVERHEIDop.ParlID/DC.identifier">kst-25295-1722</meta:user-defined>
    <meta:user-defined meta:name="OVERHEIDop.ondernummer">1722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n Berg c.s. over een gezondheidscampagne met focus op sport en bewegen als onderdeel van een middellangetermijnvisie</meta:user-defined>
    <meta:user-defined meta:name="OVERHEIDop.indiener">J.M.P. van der Laan</meta:user-defined>
    <meta:user-defined meta:name="OVERHEIDop.indiener">I. (Inge) van Dijk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den Berg c.s. over een gezondheidscampagne met focus op sport en bewegen als onderdeel van een middellangetermijnvi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