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21
      <text:tab/>MOTIE VAN DE LEDEN VAN DEN BERG EN WESTERVELD</text:h>
      <text:p text:style-name="ifm_p_ifm">Voorgesteld 20 januari 2022</text:p>
      <text:p text:style-name="ifm_p_mt.3.76mm_ifm">De Kamer,</text:p>
      <text:p text:style-name="ifm_p_mt.3.76mm_ifm">gehoord de beraadslaging,</text:p>
      <text:p text:style-name="ifm_p_mt.3.76mm_ifm">overwegende dat speciale meetapparatuur in ontwikkeling is die kan gaan aantonen hoeveel besmettelijk virus aanwezig is, maar dat dit tegen financiële hobbels aanloopt;</text:p>
      <text:p text:style-name="ifm_p_mt.3.76mm_ifm">verzoekt de regering om in overleg met betrokken partijen te bezien of en, zo ja, op welke wijze deze financiële hobbels opgelost kunnen worden, en de Kamer voor maart 2022 te informeren,</text:p>
      <text:p text:style-name="ifm_p_mt.3.76mm_ifm">en gaat over tot de orde van de dag.</text:p>
      <text:p text:style-name="ifm_p_mt.3.76mm_ifm">Van den Berg</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21<text:tab/><text:page-number text:select-page="current"/></text:p>
      </style:footer>
    </style:master-page>
    <style:master-page xmlns:sdu-fn="http://schema.sdu.nl/2011/07/functions" style:name="Landscape" style:page-layout-name="landscape-margin-text">
      <style:footer>
        <text:p text:style-name="footer">Tweede Kamer, vergaderjaar 2021-2022, 25 295, nr. 17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Van den Berg en Westerveld over financiële hobbels oplossen voor meetapparatuur voor het aantonen van besmettelijk virus</dc:title>
    <meta:user-defined meta:name="OVERHEIDop.ParlID/DC.identifier">kst-25295-1721</meta:user-defined>
    <meta:user-defined meta:name="OVERHEIDop.ondernummer">1721</meta:user-defined>
    <meta:user-defined meta:name="DCTERMS.W3CDTF/DCTERMS.available">2022-01-21</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Motie van de leden Van den Berg en Westerveld over financiële hobbels oplossen voor meetapparatuur voor het aantonen van besmettelijk virus</meta:user-defined>
    <meta:user-defined meta:name="OVERHEIDop.indiener">E.M. Westerveld</meta:user-defined>
    <meta:user-defined meta:name="OVERHEIDop.indiener">J.A.M.J. van den Berg</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0</meta:user-defined>
    <meta:user-defined meta:name="DC.title">Infectieziektenbestrijding; Motie; Motie van de leden Van den Berg en Westerveld over financiële hobbels oplossen voor meetapparatuur voor het aantonen van besmettelijk 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