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5<text:tab/>BRIEF VAN DE MINISTER VAN JUSTITIE EN VEILIGHEID</text:h>
      <text:p text:style-name="ifm_p_mt.3.76mm_ifm">Aan de Voorzitter van de Tweede Kamer der Staten-Generaal</text:p>
      <text:p text:style-name="ifm_p_mt.3.76mm_ifm">Den Haag, 13 januari 2022</text:p>
      <text:p text:style-name="ifm_p_mt.3.76mm_ifm">Met deze brief voldoe ik aan het verzoek van de Vaste Kamercommissie voor Justitie en Veiligheid een Kamerbrief te sturen over mijn uitspraken over de handhaving van de coronamaatregelen. Mij is afgelopen week door diverse media gevraagd te reageren op berichten dat winkeliers aankomend weekend hun deuren willen openen als er geen sprake zou zijn van versoepelingen van de coronamaatregelen.</text:p>
      <text:p text:style-name="ifm_p_mt.3.76mm_ifm">Hierop heb ik aangegeven veel begrip te hebben voor de zware periode waar ondernemers zich op dit moment in bevinden, maar niet te willen speculeren op «als-dan-scenario’s». Ik heb aangegeven dat het zorgvuldiger is om eerst het OMT-advies af te wachten en de besluitvorming in het kabinet te laten plaatsvinden. Tevens heb ik het belang van naleving benadrukt en aangegeven dat iedereen de verantwoordelijkheid heeft om zich aan de maatregelen te houden. Daar waar nodig kan uiteraard gehandhaafd worden.</text:p>
      <text:p text:style-name="ifm_p_mt.3.76mm_ifm">Zoals u weet spreek ik donderdagavond 13 januari 2022 met het Veiligheidsberaad over het beoogde pakket coronamaatregelen en het belang van de naleving, controle en handhaving. Ook daar zal ik het belang benadrukken van goede naleving, het belang van controle door ondernemers en handhaving als sluitstuk van de maatregelen. Over de maatregelen en handhaving daarvan wordt u na de besluitvorming door het kabinet op de gebruikelijke wijze geïnformeerd.</text:p>
      <text:p text:style-name="ifm_p_mt.5.08mm_ifm">De Minister voor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5<text:tab/><text:page-number text:select-page="current"/></text:p>
      </style:footer>
    </style:master-page>
    <style:master-page xmlns:sdu-fn="http://schema.sdu.nl/2011/07/functions" style:name="Landscape" style:page-layout-name="landscape-margin-text">
      <style:footer>
        <text:p text:style-name="footer">Tweede Kamer, vergaderjaar 2021-2022, 25 295, nr. 1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uitspraken over de handhaving van de coronamaatregelen</dc:title>
    <meta:user-defined meta:name="OVERHEIDop.ParlID/DC.identifier">kst-25295-1715</meta:user-defined>
    <meta:user-defined meta:name="OVERHEIDop.ondernummer">1715</meta:user-defined>
    <meta:user-defined meta:name="DCTERMS.W3CDTF/DCTERMS.available">2022-02-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verzoek commissie inzake uitspraken over de handhaving van de coronamaatregelen</meta:user-defined>
    <meta:user-defined meta:name="OVERHEIDop.indiener">D. Yesilgöz-Zegeri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Infectieziektenbestrijding; Brief regering; Reactie op verzoek commissie inzake uitspraken over de handhaving van de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