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0
      <text:tab/>MOTIE VAN HET LID KROL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veel belastingplichtigen zich bij de aangifte laten ondersteunen door familieleden, vrijwilligers en/of professionals;</text:p>
      <text:p text:style-name="ifm_p_mt.3.76mm_ifm">overwegende dat niet iedereen, zelfstandig of met digitale hulp op afstand, in staat is tijdig aangifte te doen;</text:p>
      <text:p text:style-name="ifm_p_mt.3.76mm_ifm">overwegende dat «sociale onthouding» in deze periode van groot belang is;</text:p>
      <text:p text:style-name="ifm_p_mt.3.76mm_ifm">overwegende dat extra werk voor de Belastingdienst door veel individuele aanvragen voorkomen moet worden;</text:p>
      <text:p text:style-name="ifm_p_mt.3.76mm_ifm">verzoekt de regering, te onderzoeken of de uiterlijke datum voor het doen van aangifte over 2019 verschoven kan worden naar 1 september 2020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verschuiven van de uiterlijke datum voor het doen van belastingaangifte over 2019 naar 1 september 2020</dc:title>
    <meta:user-defined meta:name="OVERHEIDop.ParlID/DC.identifier">kst-25295-170</meta:user-defined>
    <meta:user-defined meta:name="OVERHEIDop.ondernummer">170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verschuiven van de uiterlijke datum voor het doen van belastingaangifte over 2019 naar 1 september 2020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verschuiven van de uiterlijke datum voor het doen van belastingaangifte over 2019 naar 1 septembe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