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95
      <text:tab/>MOTIE VAN DE LEDEN VAN HAGA EN VAN DER PLAS</text:h>
      <text:p text:style-name="ifm_p_ifm">Voorgesteld 21 december 2021</text:p>
      <text:p text:style-name="ifm_p_mt.3.76mm_ifm">De Kamer,</text:p>
      <text:p text:style-name="ifm_p_mt.3.76mm_ifm">gehoord de beraadslaging,</text:p>
      <text:p text:style-name="ifm_p_mt.3.76mm_ifm">overwegende dat er in bloemenzaken nauwelijks besmettingen plaatsvinden;</text:p>
      <text:p text:style-name="ifm_p_mt.3.76mm_ifm">verzoekt de regering bloemisten te scharen onder de essentiële winkels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Van der Plas over bloemisten onder de essentiële winkels scharen</dc:title>
    <meta:user-defined meta:name="OVERHEIDop.ParlID/DC.identifier">kst-25295-1695</meta:user-defined>
    <meta:user-defined meta:name="OVERHEIDop.ondernummer">1695</meta:user-defined>
    <meta:user-defined meta:name="DCTERMS.W3CDTF/DCTERMS.available">2021-12-2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bloemisten onder de essentiële winkels scharen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Infectieziektenbestrijding; Motie; Motie van de leden Van Haga en Van der Plas over bloemisten onder de essentiële winkels sch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