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3
      <text:tab/>MOTIE VAN HET LID VAN DER PLAS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het kabinet de gastouderopvang op 18 december alleen voor cruciale beroepen openstelde;</text:p>
      <text:p text:style-name="ifm_p_mt.3.76mm_ifm">constaterende dat op 20 december de gastouderopvang ineens wel is opengesteld voor alle kinderen van 0 tot 12 jaar;</text:p>
      <text:p text:style-name="ifm_p_mt.3.76mm_ifm">overwegende dat de gastouderopvang als gevolg van dit tussentijds gewijzigde beleid niet meer in aanmerking komt voor een compensatieregeling;</text:p>
      <text:p text:style-name="ifm_p_mt.3.76mm_ifm">verzoekt het kabinet om in gesprek te gaan met de branchevereniging van de gastouderopvang om toch te komen tot een passende compensatieregeling voor gastoud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een passende compensatieregeling voor gastouders</dc:title>
    <meta:user-defined meta:name="OVERHEIDop.ParlID/DC.identifier">kst-25295-1693</meta:user-defined>
    <meta:user-defined meta:name="OVERHEIDop.ondernummer">1693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over een passende compensatieregeling voor gastouders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Van der Plas over een passende compensatieregeling voor gast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