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9
      <text:tab/>MOTIE VAN HET LID KROL C.S.</text:h>
      <text:p text:style-name="ifm_p_ifm">Voorgesteld 18 maart 2020</text:p>
      <text:p text:style-name="ifm_p_mt.3.76mm_ifm">De Kamer,</text:p>
      <text:p text:style-name="ifm_p_mt.3.76mm_ifm">gehoord de beraadslaging,</text:p>
      <text:p text:style-name="ifm_p_mt.3.76mm_ifm">overwegende dat het beleid rondom het coronavirus vooral gericht is op het beschermen van ouderen en kwetsbare mensen;</text:p>
      <text:p text:style-name="ifm_p_mt.3.76mm_ifm">overwegende dat de maatregelen tot gevolg kunnen hebben dat ouderen en kwetsbare mensen die zelfstandig thuis wonen niet de zorg ontvangen die ze nodig hebben, in isolement raken, te weinig bewegen en onvoldoende levensmiddelen tot hun beschikking hebben;</text:p>
      <text:p text:style-name="ifm_p_mt.3.76mm_ifm">verzoekt de regering, met een noodplan te komen waarin het voorkomen van knelpunten wordt uitgewerkt, zodat ouderen en kwetsbare mensen op een verantwoorde wijze deze periode kunnen doorstaan,</text:p>
      <text:p text:style-name="ifm_p_mt.3.76mm_ifm">en gaat over tot de orde van de dag.</text:p>
      <text:p text:style-name="ifm_p_mt.3.76mm_ifm">Krol</text:p>
      <text:p text:style-name="ifm_p_ifm">Assch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69<text:tab/><text:page-number text:select-page="current"/></text:p>
      </style:footer>
    </style:master-page>
    <style:master-page xmlns:sdu-fn="http://schema.sdu.nl/2011/07/functions" style:name="Landscape" style:page-layout-name="landscape-margin-text">
      <style:footer>
        <text:p text:style-name="footer">Tweede Kamer, vergaderjaar 2019-2020, 25 29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c.s. over een noodplan voor het voorkomen van knelpunten ten aanzien van de positie van ouderen en kwetsbare mensen</dc:title>
    <meta:user-defined meta:name="OVERHEIDop.ParlID/DC.identifier">kst-25295-169</meta:user-defined>
    <meta:user-defined meta:name="OVERHEIDop.ondernummer">169</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Krol c.s. over een noodplan voor het voorkomen van knelpunten ten aanzien van de positie van ouderen en kwetsbare mensen</meta:user-defined>
    <meta:user-defined meta:name="OVERHEIDop.Parlementair/DC.type">Kamerstuk</meta:user-defined>
    <meta:user-defined meta:name="OVERHEIDop.indiener">C.G. van der Staaij</meta:user-defined>
    <meta:user-defined meta:name="OVERHEIDop.indiener">L.F. Asscher</meta:user-defined>
    <meta:user-defined meta:name="OVERHEIDop.indiener">H.C.M. Krol</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c.s. over een noodplan voor het voorkomen van knelpunten ten aanzien van de positie van ouderen en kwetsbare mens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