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9
      <text:tab/>MOTIE VAN DE LEDEN VAN DER STAAIJ EN PATERNOTTE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het van groot belang is om op korte termijn de ventilatie in schoolgebouwen te verbeteren;</text:p>
      <text:p text:style-name="ifm_p_mt.3.76mm_ifm">constaterende dat een deel van het hiervoor gereserveerde budget onbenut op de plank ligt;</text:p>
      <text:p text:style-name="ifm_p_mt.3.76mm_ifm">constaterende het gegeven dat de verplichte cofinanciering en het feit dat gemeenten hiervoor verantwoordelijk zijn een spoedige verbetering van de situatie op korte termijn belemmeren;</text:p>
      <text:p text:style-name="ifm_p_mt.3.76mm_ifm">verzoekt de regering zo spoedig mogelijk maatregelen te treffen om de verbetering van ventilatie in scholen landelijk aan te jagen en te bezien of de verplichte cofinanciering daarvoor kan vervallen,</text:p>
      <text:p text:style-name="ifm_p_mt.3.76mm_ifm">en gaat over tot de orde van de dag.</text:p>
      <text:p text:style-name="ifm_p_mt.3.76mm_ifm">Van der Staaij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Staaij en Paternotte over maatregelen om de verbetering van ventilatie in scholen landelijk aan te jagen</dc:title>
    <meta:user-defined meta:name="OVERHEIDop.ParlID/DC.identifier">kst-25295-1689</meta:user-defined>
    <meta:user-defined meta:name="OVERHEIDop.ondernummer">1689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Staaij en Paternotte over maatregelen om de verbetering van ventilatie in scholen landelijk aan te jagen</meta:user-defined>
    <meta:user-defined meta:name="OVERHEIDop.indiener">J.M. Paternotte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Van der Staaij en Paternotte over maatregelen om de verbetering van ventilatie in scholen landelijk aan te j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