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68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686
      <text:tab/>MOTIE VAN HET LID GÜNDOĞAN</text:h>
      <text:p text:style-name="ifm_p_ifm">Voorgesteld 21 december 2021</text:p>
      <text:p text:style-name="ifm_p_mt.3.76mm_ifm">De Kamer,</text:p>
      <text:p text:style-name="ifm_p_mt.3.76mm_ifm">gehoord de beraadslaging,</text:p>
      <text:p text:style-name="ifm_p_mt.3.76mm_ifm">constaterende dat naleving van de basismaatregelen essentieel is voor indamming van het coronavirus, met name gezien de snelle opmars van de omikronvariant, en dat onder andere het dragen van een mondneusmasker hiertoe behoort;</text:p>
      <text:p text:style-name="ifm_p_mt.3.76mm_ifm">constaterende dat het RIVM schrijft dat niet-medische mondmaskers «maar beperkt [helpen] bij het voorkomen van besmetting van anderen»;</text:p>
      <text:p text:style-name="ifm_p_mt.3.76mm_ifm">overwegende dat landen als Oostenrijk, Duitsland en Tsjechië medische FFP2-mondmaskers verplichten;</text:p>
      <text:p text:style-name="ifm_p_mt.3.76mm_ifm">overwegende dat ook de WHO het dragen van FFP2-mondmaskers aanbeveelt;</text:p>
      <text:p text:style-name="ifm_p_mt.3.76mm_ifm">overwegende dat uit onderzoek van het Duitse Max Planck Institute blijkt dat FFP2-mondmaskers, mits correct gedragen, de kans op besmetting significant verlagen, met name in vergelijking met niet-medische (stoffen) mondmaskers;</text:p>
      <text:p text:style-name="ifm_p_mt.3.76mm_ifm">verzoekt de regering het gebruik van FFP2-mondmaskers nadrukkelijk te stimuleren in de samenleving, onder andere door de voorraad beschikbare maskers op grote schaal beschikbaar te stellen – waaronder gratis aan zorgmedewerkers – en burgers te informeren over de effectiviteit van FFP2-mondmaskers ten opzichte van niet-medische mondmaskers;</text:p>
      <text:p text:style-name="ifm_p_mt.3.76mm_ifm">verzoekt de Kamer zo spoedig mogelijk te informeren over de uitvoering,</text:p>
      <text:p text:style-name="ifm_p_mt.3.76mm_ifm">en gaat over tot de orde van de dag.</text:p>
      <text:p text:style-name="ifm_p_mt.3.76mm_ifm">Gündoğan</text:p>
      <text:p text:style-name="ifm_p_ifm">Kuiken</text:p>
      <text:p text:style-name="ifm_p_ifm">Westerveld</text:p>
      <text:p text:style-name="ifm_p_ifm">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686<text:tab/><text:page-number text:select-page="current"/></text:p>
      </style:footer>
    </style:master-page>
    <style:master-page xmlns:sdu-fn="http://schema.sdu.nl/2011/07/functions" style:name="Landscape" style:page-layout-name="landscape-margin-text">
      <style:footer>
        <text:p text:style-name="footer">Tweede Kamer, vergaderjaar 2021-2022, 25 295, nr. 16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Motie van het lid Gündogan c.s. over het gebruik van FFP2-mondmaskers in de samenleving stimuleren</dc:title>
    <meta:user-defined meta:name="OVERHEIDop.ParlID/DC.identifier">kst-25295-1686</meta:user-defined>
    <meta:user-defined meta:name="OVERHEIDop.ondernummer">1686</meta:user-defined>
    <meta:user-defined meta:name="DCTERMS.W3CDTF/DCTERMS.available">2021-12-22</meta:user-defined>
    <meta:user-defined meta:name="OVERHEIDop.KamerstukTypen/DC.type">Motie</meta:user-defined>
    <meta:user-defined meta:name="OVERHEIDop.dossiernummer">25295</meta:user-defined>
    <meta:user-defined meta:name="OVERHEIDop.documenttitel">Motie van het lid Gündogan c.s. over het gebruik van FFP2-mondmaskers in de samenleving stimuleren</meta:user-defined>
    <meta:user-defined meta:name="OVERHEIDop.indiener">N.J.F. Pouw-Verweij</meta:user-defined>
    <meta:user-defined meta:name="OVERHEIDop.indiener">E.M. Westerveld</meta:user-defined>
    <meta:user-defined meta:name="OVERHEIDop.indiener">A.H. Kuiken</meta:user-defined>
    <meta:user-defined meta:name="OVERHEIDop.indiener">N. Gündogan</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21</meta:user-defined>
    <meta:user-defined meta:name="DC.title">Infectieziektenbestrijding; Motie; Motie van het lid Gündogan c.s. over het gebruik van FFP2-mondmaskers in de samenleving stimul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