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85
      <text:tab/>MOTIE VAN HET LID JANSEN C.S.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overwegende dat sporten gezond is;</text:p>
      <text:p text:style-name="ifm_p_mt.3.76mm_ifm">constaterende dat een goede gezondheid mensen weerbaar kan maken tegen corona;</text:p>
      <text:p text:style-name="ifm_p_mt.3.76mm_ifm">roept de regering op sportscholen en alle andere sportverenigingen en -faciliteiten te rekenen tot essentiële sectoren, opdat ze weer open kunnen,</text:p>
      <text:p text:style-name="ifm_p_mt.3.76mm_ifm">en gaat over tot de orde van de dag.</text:p>
      <text:p text:style-name="ifm_p_mt.3.76mm_ifm">Jansen</text:p>
      <text:p text:style-name="ifm_p_ifm">Van Haga</text:p>
      <text:p text:style-name="ifm_p_ifm">Smolders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Jansen c.s. over sportscholen, -verenigingen en -faciliteiten tot de essentiële sectoren rekenen</dc:title>
    <meta:user-defined meta:name="OVERHEIDop.ParlID/DC.identifier">kst-25295-1685</meta:user-defined>
    <meta:user-defined meta:name="OVERHEIDop.ondernummer">1685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Jansen c.s. over sportscholen, -verenigingen en -faciliteiten tot de essentiële sectoren rekenen</meta:user-defined>
    <meta:user-defined meta:name="OVERHEIDop.indiener">T. Kuzu</meta:user-defined>
    <meta:user-defined meta:name="OVERHEIDop.indiener">W.R. van Haga</meta:user-defined>
    <meta:user-defined meta:name="OVERHEIDop.indiener">H.A.J. Smolders</meta:user-defined>
    <meta:user-defined meta:name="OVERHEIDop.indiener">F.J.H. Jans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het lid Jansen c.s. over sportscholen, -verenigingen en -faciliteiten tot de essentiële sectoren rek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