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68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681
      <text:tab/>MOTIE VAN HET LID VAN DEN BERG C.S.</text:h>
      <text:p text:style-name="ifm_p_ifm">Voorgesteld 21 december 2021</text:p>
      <text:p text:style-name="ifm_p_mt.3.76mm_ifm">De Kamer,</text:p>
      <text:p text:style-name="ifm_p_mt.3.76mm_ifm">gehoord de beraadslaging,</text:p>
      <text:p text:style-name="ifm_p_mt.3.76mm_ifm">constaterende dat het ontwikkelen van een langetermijnbeleid op corona een van de doelstellingen is van kabinet en Kamer;</text:p>
      <text:p text:style-name="ifm_p_mt.3.76mm_ifm">constaterende dat onze inwoners, verdeeld over alle leeftijden, aantoonbaar minder zijn gaan bewegen;</text:p>
      <text:p text:style-name="ifm_p_mt.3.76mm_ifm">constaterende dat de effecten van sporten en bewegen direct bijdragen aan zes belangrijke kernwaarden, namelijk: fysieke waarde, emotionele waarde, sociale waarde, persoonlijke waarde, intellectuele waarde en financiële waarde;</text:p>
      <text:p text:style-name="ifm_p_mt.3.76mm_ifm">overwegende dat in toekomstig beleid ook het voorkomen van ziek zijn en gezonder worden betrokken moet worden;</text:p>
      <text:p text:style-name="ifm_p_mt.3.76mm_ifm">verzoekt het kabinet te onderzoeken onder welke randvoorwaarden sport en bewegen zo spoedig mogelijk toegevoegd kunnen worden aan de lijst van essentiële sectoren,</text:p>
      <text:p text:style-name="ifm_p_mt.3.76mm_ifm">en gaat over tot de orde van de dag.</text:p>
      <text:p text:style-name="ifm_p_mt.3.76mm_ifm">Van den Berg</text:p>
      <text:p text:style-name="ifm_p_ifm">Inge van Dijk</text:p>
      <text:p text:style-name="ifm_p_ifm">Rudmer Heerema</text:p>
      <text:p text:style-name="ifm_p_ifm">Van der L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5 295, nr. 16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5 295, nr. 16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het lid Van den Berg c.s. over onderzoeken onder welke randvoorwaarden sport en bewegen toegevoegd kunnen worden aan de lijst van essentiële sectoren</dc:title>
    <meta:user-defined meta:name="OVERHEIDop.ParlID/DC.identifier">kst-25295-1681</meta:user-defined>
    <meta:user-defined meta:name="OVERHEIDop.ondernummer">1681</meta:user-defined>
    <meta:user-defined meta:name="DCTERMS.W3CDTF/DCTERMS.available">2021-12-22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Van den Berg c.s. over onderzoeken onder welke randvoorwaarden sport en bewegen toegevoegd kunnen worden aan de lijst van essentiële sectoren</meta:user-defined>
    <meta:user-defined meta:name="OVERHEIDop.indiener">J.M.P. van der Laan</meta:user-defined>
    <meta:user-defined meta:name="OVERHEIDop.indiener">R.J. (Rudmer) Heerema</meta:user-defined>
    <meta:user-defined meta:name="OVERHEIDop.indiener">I. (Inge) van Dijk</meta:user-defined>
    <meta:user-defined meta:name="OVERHEIDop.indiener">J.A.M.J. van den Berg</meta:user-defined>
    <meta:user-defined meta:name="OVERHEIDop.dossiertitel">Infectieziektenbestrijd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21</meta:user-defined>
    <meta:user-defined meta:name="DC.title">Infectieziektenbestrijding; Motie; Motie van het lid Van den Berg c.s. over onderzoeken onder welke randvoorwaarden sport en bewegen toegevoegd kunnen worden aan de lijst van essentiële secto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