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80
      <text:tab/>MOTIE VAN HET LID AGEMA</text:h>
      <text:p text:style-name="ifm_p_ifm">Voorgesteld 21 december 2021</text:p>
      <text:p text:style-name="ifm_p_mt.3.76mm_ifm">De Kamer,</text:p>
      <text:p text:style-name="ifm_p_mt.3.76mm_ifm">gehoord de beraadslaging,</text:p>
      <text:p text:style-name="ifm_p_mt.3.76mm_ifm">verzoekt de regering de ic-capaciteit structureel te verhogen tot minimaal het gemiddelde in andere Europese land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Agema over de ic-capaciteit structureel verhogen tot minimaal het gemiddelde in andere Europese landen</dc:title>
    <meta:user-defined meta:name="OVERHEIDop.ParlID/DC.identifier">kst-25295-1680</meta:user-defined>
    <meta:user-defined meta:name="OVERHEIDop.ondernummer">1680</meta:user-defined>
    <meta:user-defined meta:name="DCTERMS.W3CDTF/DCTERMS.available">2021-12-2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gema over de ic-capaciteit structureel verhogen tot minimaal het gemiddelde in andere Europese landen</meta:user-defined>
    <meta:user-defined meta:name="OVERHEIDop.indiener">M. Agem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1</meta:user-defined>
    <meta:user-defined meta:name="DC.title">Infectieziektenbestrijding; Motie; Motie van het lid Agema over de ic-capaciteit structureel verhogen tot minimaal het gemiddelde in andere Europes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