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6
      <text:tab/>MOTIE VAN HET LID AGEMA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spreekt uit een parlementaire werkgroep in te stellen die een voorstel gaat doen voor het samenleven met corona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een parlementaire werkgroep die een voorstel gaat doen voor het samenleven met corona</dc:title>
    <meta:user-defined meta:name="OVERHEIDop.ParlID/DC.identifier">kst-25295-1676</meta:user-defined>
    <meta:user-defined meta:name="OVERHEIDop.ondernummer">1676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een parlementaire werkgroep die een voorstel gaat doen voor het samenleven met corona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Agema over een parlementaire werkgroep die een voorstel gaat doen voor het samenleven met coro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