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75
      <text:tab/>MOTIE VAN DE LEDEN PATERNOTTE EN VAN DEN BERG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omikron binnenkort de dominante variant is van het coronavirus en dat er een kans is dat deze variant weliswaar besmettelijker is, maar mogelijk minder ziekmakend;</text:p>
      <text:p text:style-name="ifm_p_mt.3.76mm_ifm">overwegende dat een minder ziekmakende variant tot gevolg kan hebben dat de grootste druk op de zorg vooral buiten de ic-zorg komt te liggen, bijvoorbeeld bij reguliere verpleegafdelingen;</text:p>
      <text:p text:style-name="ifm_p_mt.3.76mm_ifm">verzoekt de regering in overleg met andere ziekenhuizen en Defensie zich voor te breiden op dit scenario, bijvoorbeeld door noodhospitalen en/of andere locaties met concentratie van coronazorg in gereedheid te brengen,</text:p>
      <text:p text:style-name="ifm_p_mt.3.76mm_ifm">en gaat over tot de orde van de dag.</text:p>
      <text:p text:style-name="ifm_p_mt.3.76mm_ifm">Paternotte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Paternotte en Van den Berg over zich voorbereiden op een scenario met een minder ziekmakende variant van het coronavirus</dc:title>
    <meta:user-defined meta:name="OVERHEIDop.ParlID/DC.identifier">kst-25295-1675</meta:user-defined>
    <meta:user-defined meta:name="OVERHEIDop.ondernummer">1675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aternotte en Van den Berg over zich voorbereiden op een scenario met een minder ziekmakende variant van het coronavirus</meta:user-defined>
    <meta:user-defined meta:name="OVERHEIDop.indiener">J.A.M.J. van den Berg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de leden Paternotte en Van den Berg over zich voorbereiden op een scenario met een minder ziekmakende variant van het coronavir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