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4
      <text:tab/>MOTIE VAN HET LID AUKJE DE VRIES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er nog steeds ondernemers tussen wal en schip vallen bij het aanvragen van de steunpakketten;</text:p>
      <text:p text:style-name="ifm_p_mt.3.76mm_ifm">overwegende dat het voor ondernemers steeds zwaarder wordt om vol te houden, helemaal als ze niet in aanmerking komen voor steun;</text:p>
      <text:p text:style-name="ifm_p_mt.3.76mm_ifm">spreekt uit dat het onwenselijk is dat ondernemers geen steun ontvangen omdat ze geen of onvoldoende referentieomzet hebben kunnen maken vanwege verbouwing, overname, ziekte of start onderneming;</text:p>
      <text:p text:style-name="ifm_p_mt.3.76mm_ifm">verzoekt de regering om samen met de uitvoeringsorganisaties te kijken hoe binnen de TVL en NOW zo snel als mogelijk meer schrijnende gevallen kunnen worden geholpen,</text:p>
      <text:p text:style-name="ifm_p_mt.3.76mm_ifm">en gaat over tot de orde van de dag.</text:p>
      <text:p text:style-name="ifm_p_mt.3.76mm_ifm">Aukje de Vries</text:p>
      <text:p text:style-name="ifm_p_ifm">Aartsen</text:p>
      <text:p text:style-name="ifm_p_ifm">Kuiken</text:p>
      <text:p text:style-name="ifm_p_ifm">Romke de Jong</text:p>
      <text:p text:style-name="ifm_p_ifm">Amhaouch</text:p>
      <text:p text:style-name="ifm_p_ifm">Grinwis</text:p>
      <text:p text:style-name="ifm_p_ifm">Westerveld</text:p>
      <text:p text:style-name="ifm_p_ifm">Pouw-Verweij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ukje de Vries c.s. over kijken hoe binnen de TVL en NOW meer schrijnende gevallen kunnen worden geholpen</dc:title>
    <meta:user-defined meta:name="OVERHEIDop.ParlID/DC.identifier">kst-25295-1674</meta:user-defined>
    <meta:user-defined meta:name="OVERHEIDop.ondernummer">1674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ukje de Vries c.s. over kijken hoe binnen de TVL en NOW meer schrijnende gevallen kunnen worden geholpen</meta:user-defined>
    <meta:user-defined meta:name="OVERHEIDop.indiener">C. Stoffer</meta:user-defined>
    <meta:user-defined meta:name="OVERHEIDop.indiener">N.J.F. Pouw-Verweij</meta:user-defined>
    <meta:user-defined meta:name="OVERHEIDop.indiener">E.M. Westerveld</meta:user-defined>
    <meta:user-defined meta:name="OVERHEIDop.indiener">P.A. Grinwis</meta:user-defined>
    <meta:user-defined meta:name="OVERHEIDop.indiener">M. Amhaouch</meta:user-defined>
    <meta:user-defined meta:name="OVERHEIDop.indiener">R.H. (Romke) de Jong</meta:user-defined>
    <meta:user-defined meta:name="OVERHEIDop.indiener">A.H. Kuiken</meta:user-defined>
    <meta:user-defined meta:name="OVERHEIDop.indiener">A.A. Aartsen</meta:user-defined>
    <meta:user-defined meta:name="OVERHEIDop.indiener">A. (Aukje) de Vrie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Aukje de Vries c.s. over kijken hoe binnen de TVL en NOW meer schrijnende gevallen kunnen worden geho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