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69<text:tab/>GEWIJZIGDE MOTIE VAN HET LID BIKKER C.S. TER VERVANGING VAN DIE GEDRUKT ONDER NR. 1644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overwegende dat het regelmatig doen van een zelftest van belang is om coronabesmettingen op te sporen;</text:p>
      <text:p text:style-name="ifm_p_mt.3.76mm_ifm">overwegende dat dit zeker geldt voor belangrijke momenten als kerst en oud en nieuw en dat na afloop testen de start na de kerstvakantie veiliger maakt;</text:p>
      <text:p text:style-name="ifm_p_mt.3.76mm_ifm">verzoekt de regering om regelmatig zelftesten te promoten en in het bijzonder op een verstandig moment na kerst en oud en nieuw,</text:p>
      <text:p text:style-name="ifm_p_mt.3.76mm_ifm">en gaat over tot de orde van de dag.</text:p>
      <text:p text:style-name="ifm_p_mt.3.76mm_ifm">Bikker</text:p>
      <text:p text:style-name="ifm_p_ifm">Pouw-Verweij</text:p>
      <text:p text:style-name="ifm_p_ifm">Gündog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Bikker over promoten van regelmatig zelftesten (t.v.v. 25295-1644)</dc:title>
    <meta:user-defined meta:name="OVERHEIDop.ParlID/DC.identifier">kst-25295-1669</meta:user-defined>
    <meta:user-defined meta:name="OVERHEIDop.ondernummer">1669</meta:user-defined>
    <meta:user-defined meta:name="DCTERMS.W3CDTF/DCTERMS.available">2021-12-1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Bikker over promoten van regelmatig zelftesten (t.v.v. 25295-1644)</meta:user-defined>
    <meta:user-defined meta:name="OVERHEIDop.indiener">E.M. Westerveld</meta:user-defined>
    <meta:user-defined meta:name="OVERHEIDop.indiener">N. Gündogan</meta:user-defined>
    <meta:user-defined meta:name="OVERHEIDop.indiener">N.J.F. Pouw-Verweij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Infectieziektenbestrijding; Motie (gewijzigd/nader); Gewijzigde motie van het lid Bikker over promoten van regelmatig zelftesten (t.v.v. 25295-164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