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68<text:tab/>GEWIJZIGDE MOTIE VAN HET LID WESTERVELD TER VERVANGING VAN DIE GEDRUKT ONDER NR. 1643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55% van de positieve coronatesten bij de GGD een bevestigingstest is van een zelftest;</text:p>
      <text:p text:style-name="ifm_p_mt.3.76mm_ifm">constaterende dat FFP2-mondkapjes zéér goede bescherming geven en besmettingen tegenhouden;</text:p>
      <text:p text:style-name="ifm_p_mt.3.76mm_ifm">constaterende dat zowel FFP2-mondkapjes als zelftesten bijdragen aan het indammen van het coronavirus en dit van groot belang is gezien de snelle opmars van de omikronvariant;</text:p>
      <text:p text:style-name="ifm_p_mt.3.76mm_ifm">overwegende dat het OMT het gebruik van zelftesten adviseert voor tijdens de feestdagen om besmettingen te voorkomen;</text:p>
      <text:p text:style-name="ifm_p_mt.3.76mm_ifm">overwegende dat de gratis thuisgestuurde zelftesten van afgelopen zomer het gebruik ervan heeft gestimuleerd;</text:p>
      <text:p text:style-name="ifm_p_mt.3.76mm_ifm">verzoekt de regering om zo snel mogelijk kosteloos een FFP2-mondkapje en zelftest voor iedere Nederlander beschikbaar te stellen per voucher, in navolging van de zelftesten van afgelopen zomer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het lid Westerveld over kosteloos een FFP2-mondkapje en een zelftest voor iedere Nederlander (t.v.v. 25295-1643)</dc:title>
    <meta:user-defined meta:name="OVERHEIDop.ParlID/DC.identifier">kst-25295-1668</meta:user-defined>
    <meta:user-defined meta:name="OVERHEIDop.ondernummer">1668</meta:user-defined>
    <meta:user-defined meta:name="DCTERMS.W3CDTF/DCTERMS.available">2021-12-17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Westerveld over kosteloos een FFP2-mondkapje en een zelftest voor iedere Nederlander (t.v.v. 25295-1643)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Infectieziektenbestrijding; Motie (gewijzigd/nader); Gewijzigde motie van het lid Westerveld over kosteloos een FFP2-mondkapje en een zelftest voor iedere Nederlander (t.v.v. 25295-164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