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6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66
      <text:tab/>GEWIJZIGDE MOTIE VAN DE LEDEN HIJINK EN PATERNOTTE TER VERVANGING VAN DIE GEDRUKT ONDER NR. 1641</text:h>
      <text:p text:style-name="ifm_p_ifm">Voorgesteld 16 december 2021</text:p>
      <text:p text:style-name="ifm_p_mt.3.76mm_ifm">De Kamer,</text:p>
      <text:p text:style-name="ifm_p_mt.3.76mm_ifm">gehoord de beraadslaging,</text:p>
      <text:p text:style-name="ifm_p_mt.3.76mm_ifm">constaterende dat het op zeer korte termijn sluiten van het basisonderwijs voor veel uitdagingen zorgt bij kinderen, leerkrachten en ouders;</text:p>
      <text:p text:style-name="ifm_p_mt.3.76mm_ifm">spreekt uit dat sluiting van het basisonderwijs een allerlaatste middel moet zijn,</text:p>
      <text:p text:style-name="ifm_p_mt.3.76mm_ifm">en gaat over tot de orde van de dag</text:p>
      <text:p text:style-name="ifm_p_mt.3.76mm_ifm">Hijink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 (gewijzigd/nader); Gewijzigde motie van de leden Hijink en Paternotte over sluiting van het basisonderwijs alleen als laatste middel (t.v.v. 25295-1641)</dc:title>
    <meta:user-defined meta:name="OVERHEIDop.ParlID/DC.identifier">kst-25295-1666</meta:user-defined>
    <meta:user-defined meta:name="OVERHEIDop.ondernummer">1666</meta:user-defined>
    <meta:user-defined meta:name="DCTERMS.W3CDTF/DCTERMS.available">2021-12-17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de leden Hijink en Paternotte over sluiting van het basisonderwijs alleen als laatste middel (t.v.v. 25295-1641)</meta:user-defined>
    <meta:user-defined meta:name="OVERHEIDop.indiener">J.M. Paternotte</meta:user-defined>
    <meta:user-defined meta:name="OVERHEIDop.indiener">H.P.M. Hijink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6</meta:user-defined>
    <meta:user-defined meta:name="DC.title">Infectieziektenbestrijding; Motie (gewijzigd/nader); Gewijzigde motie van de leden Hijink en Paternotte over sluiting van het basisonderwijs alleen als laatste middel (t.v.v. 25295-164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