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2
      <text:tab/>MOTIE VAN DE LEDEN VAN HAGA EN VAN DER PLAS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scholieren al bijna twee jaar last hebben van de coronamaatregelen;</text:p>
      <text:p text:style-name="ifm_p_mt.3.76mm_ifm">verzoekt de regering eindexamenleerlingen dit schooljaar tenminste een tweede herkansing bij het eindexamen te gev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een tweede herkansing voor eindexamenleerlingen</dc:title>
    <meta:user-defined meta:name="OVERHEIDop.ParlID/DC.identifier">kst-25295-1662</meta:user-defined>
    <meta:user-defined meta:name="OVERHEIDop.ondernummer">1662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een tweede herkansing voor eindexamenleerling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de leden Van Haga en Van der Plas over een tweede herkansing voor eindexamenleer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