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61
      <text:tab/>MOTIE VAN DE LEDEN VAN HAGA EN SMOLDERS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bijna alle besmettingen plaatsvinden in de binnenruimte;</text:p>
      <text:p text:style-name="ifm_p_mt.3.76mm_ifm">verzoekt de regering om naast goede ventilatiesystemen ook te kijken naar ionisatiesystemen en daarbij voorrang te geven aan verpleeghuizen, bejaardenhuizen en schol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ionisatiesystemen</dc:title>
    <meta:user-defined meta:name="OVERHEIDop.ParlID/DC.identifier">kst-25295-1661</meta:user-defined>
    <meta:user-defined meta:name="OVERHEIDop.ondernummer">1661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Smolders over ionisatiesystemen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de leden Van Haga en Smolders over ionisatie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