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60
      <text:tab/>MOTIE VAN HET LID SIMONS</text:h>
      <text:p text:style-name="ifm_p_ifm">Voorgesteld 15 december 2021</text:p>
      <text:p text:style-name="ifm_p_mt.3.76mm_ifm">De Kamer,</text:p>
      <text:p text:style-name="ifm_p_mt.3.76mm_ifm">gehoord de beraadslaging,</text:p>
      <text:p text:style-name="ifm_p_mt.3.76mm_ifm">constaterende dat het kabinet heeft beaamd dat in de beleidsstrategie met betrekking tot corona is gekozen voor het «gecontroleerd laten uitrazen» van het virus;</text:p>
      <text:p text:style-name="ifm_p_mt.3.76mm_ifm">constaterende dat «gecontroleerd laten uitrazen» betekent dat het virus zich dient te kunnen verspreiden zolang de ziekenhuiscapaciteit dit toelaat, met groepsimmuniteit als gevolg, en dat dus niet het zo veel mogelijk indammen en het voorkomen van besmettingen het doel van de beleidsstrategie is;</text:p>
      <text:p text:style-name="ifm_p_mt.3.76mm_ifm">constaterende dat recentelijk vrijgegeven Wob-documenten aantonen dat deze strategie is ingezet ondanks dat werd gerekend op de mogelijkheid van vele duizenden tot een half miljoen doden;</text:p>
      <text:p text:style-name="ifm_p_mt.3.76mm_ifm">overwegende dat een recent KPMG-rapport constateert dat er in Nederland meer dan 30.000 mensen aan COVID-19 zijn overleden op basis van de oversterftegegevens van het CBS, en dat dit beduidend meer is dan in soortgelijke landen;</text:p>
      <text:p text:style-name="ifm_p_mt.3.76mm_ifm">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ifm_p_mt.3.76mm_ifm">overwegende dat het gekozen beleid in de afgelopen weken weer heeft geleid tot een nieuwe golf met honderdduizenden besmettingen en honderden doden als gevolg, en we afstevenen op code zwart;</text:p>
      <text:p text:style-name="ifm_p_mt.3.76mm_ifm">constaterende dat deze strategie de economie, werkende mensen, mensen uit risicogroepen, jongeren en vele anderen enorme fysieke, financiële en mentale schade heeft toegebracht;</text:p>
      <text:p text:style-name="ifm_p_mt.3.76mm_ifm">constaterende dat het kabinet met deze strategie niet heeft gekozen om het virus in te dammen, en daarmee niet heeft voldaan aan de grondwettelijke plicht om de volksgezondheid te beschermen;</text:p>
      <text:p text:style-name="ifm_p_mt.3.76mm_ifm">keurt de coronastrategie van het virus laten uitrazen af;</text:p>
      <text:p text:style-name="ifm_p_mt.3.76mm_ifm">roept de regering op met deze strategie te brek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60<text:tab/><text:page-number text:select-page="current"/></text:p>
      </style:footer>
    </style:master-page>
    <style:master-page xmlns:sdu-fn="http://schema.sdu.nl/2011/07/functions" style:name="Landscape" style:page-layout-name="landscape-margin-text">
      <style:footer>
        <text:p text:style-name="footer">Tweede Kamer, vergaderjaar 2021-2022, 25 295, nr. 1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imons over het afkeuren van de strategie om het virus te laten uitrazen</dc:title>
    <meta:user-defined meta:name="OVERHEIDop.ParlID/DC.identifier">kst-25295-1660</meta:user-defined>
    <meta:user-defined meta:name="OVERHEIDop.ondernummer">1660</meta:user-defined>
    <meta:user-defined meta:name="DCTERMS.W3CDTF/DCTERMS.available">2021-12-16</meta:user-defined>
    <meta:user-defined meta:name="OVERHEIDop.KamerstukTypen/DC.type">Motie</meta:user-defined>
    <meta:user-defined meta:name="OVERHEIDop.dossiernummer">25295</meta:user-defined>
    <meta:user-defined meta:name="OVERHEIDop.documenttitel">Motie van het lid Simons over het afkeuren van de strategie om het virus te laten uitrazen</meta:user-defined>
    <meta:user-defined meta:name="OVERHEIDop.indiener">S.H.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fectieziektenbestrijding; Motie; Motie van het lid Simons over het afkeuren van de strategie om het virus te laten uitra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