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57
      <text:tab/>MOTIE VAN DE LEDEN VAN DER PLAS EN VAN HAGA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het kabinet de beslissing om scholen te sluiten erg laat heeft genomen;</text:p>
      <text:p text:style-name="ifm_p_mt.3.76mm_ifm">overwegende dat dit voor veel onrust zorgt, zowel bij kinderen, ouders als de scholen zelf;</text:p>
      <text:p text:style-name="ifm_p_mt.3.76mm_ifm">verzoekt het kabinet om een besluit over het weer openstellen van de scholen na de kerstvakantie uiterlijk op 1 januari 2022 kenbaar te maken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der Plas en Van Haga over een besluit over openstelling van de scholen uiterlijk op 1 januari 2022 kenbaar maken</dc:title>
    <meta:user-defined meta:name="OVERHEIDop.ParlID/DC.identifier">kst-25295-1657</meta:user-defined>
    <meta:user-defined meta:name="OVERHEIDop.ondernummer">1657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r Plas en Van Haga over een besluit over openstelling van de scholen uiterlijk op 1 januari 2022 kenbaar maken</meta:user-defined>
    <meta:user-defined meta:name="OVERHEIDop.indiener">W.R. van Haga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de leden Van der Plas en Van Haga over een besluit over openstelling van de scholen uiterlijk op 1 januari 2022 kenbaa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