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55
      <text:tab/>MOTIE VAN HET LID DEN HAAN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overwegende dat uit onderzoek, gepubliceerd in The Lancet, blijkt dat heteroloog boosteren en met name een vectorvaccin na een mRNA-vaccin of andersom, het meest effectief is;</text:p>
      <text:p text:style-name="ifm_p_mt.3.76mm_ifm">verzoekt de regering te onderzoeken of dit ingezet kan worden als onderdeel van de boostercampagne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en Haan over onderzoek naar de inzet van heteroloog boosteren</dc:title>
    <meta:user-defined meta:name="OVERHEIDop.ParlID/DC.identifier">kst-25295-1655</meta:user-defined>
    <meta:user-defined meta:name="OVERHEIDop.ondernummer">1655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Den Haan over onderzoek naar de inzet van heteroloog boosteren</meta:user-defined>
    <meta:user-defined meta:name="OVERHEIDop.indiener">N.L. den Ha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Den Haan over onderzoek naar de inzet van heteroloog boos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